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a-isoleren van het dak en de gootconstructie herstellen aan Van Everdingenstraat 1 en 1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A1</text:p>
            <text:p text:style-name="common-al">1814HA1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Everdingenstraat 1 en 1 A Alkmaar:</text:span> het na-isoleren van het dak en de gootconstructie herstellen </text:p>
            <text:p text:style-name="common-al">Zaaknummer: 00005593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4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4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3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na-isoleren van het dak en de gootconstructie herstellen aan Van Everdingenstraat 1 en 1 A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42</meta:user-defined>
    <meta:user-defined meta:name="OVERHEIDop.GmbID/DC.identifier">gmb-2023-454642</meta:user-defined>
    <meta:user-defined meta:name="OVERHEIDop.versieInformatie"/>
  </office:meta>
</office:document-meta>
</file>