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Eikweg 3 en 5 Lattrop- Breklenkam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aarom publiceert de gemeente dit bericht?</text:span>
          </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de definitieve wijziging van het bestemmingsplan. Het definitieve bestemmingsplan wordt ter inzage gelegd. U kunt hier nu op reageren. </text:p>
            <text:p text:style-name="tussenkopcur">Voor welke ontwikkeling is het bestemmingsplan “Buitengebied, Eikweg 3 en 5 Lattrop- Breklenkamp” opgesteld?</text:p>
            <text:p text:style-name="al">Het bestemmingsplan is opgesteld voor het uitbreiden van het bestemmingsvlak 'Wonen' voor de afzonderlijke percelen Eikweg 3 en 5. Hiermee wordt de planologische situatie in overeenstemming met de kadastrale en feitelijke situatie gebracht en is het voor de eigenaar van de Eikweg 3 mogelijk om een bijgebouw bij zijn woning te realiseren.</text:p>
            <text:p text:style-name="tussenkopcur">Wilt u meer informatie?</text:p>
            <text:p text:style-name="al">Het bestemmingsplan is voor iedereen te bekijken vanaf 27 oktober 2023 voor een periode van zes weken. </text:p>
            <text:p text:style-name="al"/>
            <text:p text:style-name="al">U kunt het bestemmingsplan op verschillende manieren bekijken:</text:p>
            <text:list text:style-name="id1-3-2-2-1-15">
              <text:list-item text:style-override="id1-3-2-2-1-15-1">
                <text:number>•</text:number>
                <text:p text:style-name="al">op het gemeentehuis door eerst een afspraak te maken met de receptie;</text:p>
              </text:list-item>
              <text:list-item text:style-override="id1-3-2-2-1-15-2">
                <text:number>•</text:number>
                <text:p text:style-name="al">via de landelijke website <text:a xlink:href="http://www.ruimtelijkeplannen.nl/" xlink:type="simple">www.ruimtelijkeplannen.nl</text:a>. Op deze website is het plan te raadplegen met behulp van het adres of met het planidentificatienummer NL.IMRO.1774.BUIBPEIKWEG3EN5-VG01</text:p>
              </text:list-item>
              <text:list-item text:style-override="id1-3-2-2-1-15-3">
                <text:number>•</text:number>
                <text:p text:style-name="al">via de gemeentelijke website <text:a xlink:href="http://www.dinkelland.nl/ruimtelijke-plannen" xlink:type="simple">www.dinkelland.nl/ruimtelijke-plannen</text:a>. </text:p>
              </text:list-item>
            </text:list>
            <text:p text:style-name="tussenkopcur">Bent u het niet eens met het bestemmingsplan?</text:p>
            <text:p text:style-name="al">Gaat het bestemminsplan tegen uw belangen in of heeft u eerder een zienswijze tegen het ontwerp van dit bestemmingsplan ingediend? Dan kunt u vanaf 28 oktober 2023 tot 9 december 2023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al">Voor het inzien van de stukken kunt u contact opnemen met de receptie van het gemeentehuis. Voor inhoudelijke vragen of meer informatie kunt u contact opnemen met mevr. R. Rietveld van het organisatieonderdeel Fysieke leefomgeving via het telefoonnummer 0541-854100.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463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3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3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Dinkelland – Vastgesteld bestemmingsplan “Buitengebied, Eikweg 3 en 5 Lattrop- Breklenkamp”</meta:user-defined>
    <meta:user-defined meta:name="DCTERMS.W3CDTF/DCTERMS.available">2023-10-26</meta:user-defined>
    <meta:user-defined meta:name="DCTERMS.W3CDTF/OVERHEIDop.jaargang">2023</meta:user-defined>
    <meta:user-defined meta:name="OVERHEIDop.publicationIssue">454638</meta:user-defined>
    <meta:user-defined meta:name="OVERHEIDop.GmbID/DC.identifier">gmb-2023-454638</meta:user-defined>
    <meta:user-defined meta:name="OVERHEIDop.versieInformatie"/>
  </office:meta>
</office:document-meta>
</file>