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erker aan Braspenningstraat 5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7JV59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Braspenningstraat 59 Alkmaar:</text:span> het realiseren van een erker</text:p>
            <text:p text:style-name="common-al">Zaaknummer: 000057093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30 november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4633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633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633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70933</meta:user-defined>
    <dc:language>nl</dc:language>
    <meta:user-defined meta:name="OVERHEIDop.locatietype/OVERHEIDop.gebiedsmarkering">Adres</meta:user-defined>
    <meta:user-defined meta:name="DC.title">Toestemming voor het realiseren van een erker aan Braspenningstraat 59 te Alkmaar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4633</meta:user-defined>
    <meta:user-defined meta:name="OVERHEIDop.GmbID/DC.identifier">gmb-2023-454633</meta:user-defined>
    <meta:user-defined meta:name="OVERHEIDop.versieInformatie"/>
  </office:meta>
</office:document-meta>
</file>