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AB / Z.</text:p>
            <text:p text:style-name="al"/>
            <text:p text:style-name="al">Onderwerp: tijdelijk gesloten verklaring in verband met het organiseren van Boarnster Krystmerk.</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9 december 2023 op de locatie Weaze, Achterom en Doelhof in Aldeboarn wordt georganiseerd;</text:p>
              </text:list-item>
              <text:list-item text:style-override="id1-3-2-1-1-10-2">
                <text:number>•</text:number>
                <text:p text:style-name="al">dat het noodzakelijk is om de Weaze (vanaf nr. 33 tot 19), de Lytse Stege brug, Doelhofbrege en Doelhof in Aldeboar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9 december 2023 tussen 16.00 uur en 20.00 uur.</text:p>
            <text:p text:style-name="al"/>
            <text:p text:style-name="al">
            <text:span text:style-name="nadrukvet">Aldeboarn</text:span>
            <text:span text:style-name="nadrukvet">, </text:span>
            <text:span text:style-name="nadrukvet">Weaze</text:span>
            <text:span text:style-name="nadrukvet">, </text:span>
            <text:span text:style-name="nadrukvet">Doelhof</text:span>
            <text:span text:style-name="nadrukvet">, de </text:span>
            <text:span text:style-name="nadrukvet">Lytse</text:span>
            <text:span text:style-name="nadrukvet"> Stege brug en </text:span>
            <text:span text:style-name="nadrukvet">Doelhofbrege</text:span>
          </text:p>
            <text:p text:style-name="al"/>
            <text:p text:style-name="al">Heerenveen, 20 oktober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46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Aldebo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3-10-25</meta:user-defined>
    <meta:user-defined meta:name="DCTERMS.W3CDTF/OVERHEIDop.jaargang">2023</meta:user-defined>
    <meta:user-defined meta:name="OVERHEIDop.publicationIssue">454629</meta:user-defined>
    <meta:user-defined meta:name="OVERHEIDop.GmbID/DC.identifier">gmb-2023-454629</meta:user-defined>
    <meta:user-defined meta:name="OVERHEIDop.versieInformatie"/>
  </office:meta>
</office:document-meta>
</file>