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 Oudeweg 4 Lucas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beslissing hebben genomen ten aanzien van de m.e.r.-beoordeling voor het veranderen van een pluimveehouderij aan de Oudeweg 4 te Lucaswolde. De</text:p>
            <text:p text:style-name="common-al">veranderingen bestaan uit het kunnen schakelen tussen diercategorieën, óf er worden (groot-)ouderdieren van vleeskuikens gehouden óf er worden vleeskuikens gehouden. Na de voorgenomen veranderingen kunnen 24.000 stuks (groot-) ouderdieren van vleeskuikens (dit aantal mag nu ook worden gehouden) óf 66.000 stuks vleeskuikens worden gehouden in de bestaande stallen. </text:p>
            <text:p text:style-name="common-al"/>
            <text:p text:style-name="common-al">Op grond van bijlage D categorie 14 geldt voor de oprichting, wijziging of uitbreiding van een installatie die betrekking heeft op 40.000 stuks pluimvee een m.e.r.-beoordelingsplicht. De wijziging van de installaties (omschakelen naar een andere diercategorie, in dit geval vleeskuikens) bedraagt meer dan 40.000 stuks pluimvee, namelijk 66.000 stuks pluimvee (vleeskuikens).</text:p>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
            <text:span text:style-name="nadrukvet"/>
          </text:p>
            <text:p text:style-name="common-al">
            <text:span text:style-name="nadrukvet">Terinzagelegging </text:span>
          </text:p>
            <text:p text:style-name="common-al">Het besluit en de bijbehorende stukken liggen vanaf de dag na publicatie 26 oktober 2023, tijdens kantooruren ter inzage in het gemeentehuis van de gemeente Westerkwartier, Hooiweg 9, Zuidhorn.</text:p>
            <text:p text:style-name="common-al"/>
            <text:p text:style-name="common-al">Het besluit ligt gedurende zes weken voor een ieder ter inzage. De ter inzage legging zal worden gepubliceerd op de op www.overheid.nl.</text:p>
            <text:p text:style-name="common-al">
            
          </text:p>
            <text:p text:style-name="common-al">
            <text:span text:style-name="nadrukvet">Vervolgprocedure</text:span>
          </text:p>
            <text:p text:style-name="common-al">Een m.e.r.-beoordelingsbesluit is een voorbereidingsbesluit in de zin van artikel</text:p>
            <text:p text:style-name="common-al">6:3 van de Algemene wet bestuursrecht. Een dergelijke beslissing is niet</text:p>
            <text:p text:style-name="common-al">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an het uiteindelijke besluit, te weten het besluit op de aanvraag omgevingsvergunning. </text:p>
            <text:p text:style-name="common-al"/>
            <text:p text:style-name="common-al">
            <text:span text:style-name="nadrukvet">Informatie </text:span>
          </text:p>
            <text:p text:style-name="last-al">Voor nadere informatie kan contact opgenomen worden met de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6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095</meta:user-defined>
    <dc:language>nl</dc:language>
    <meta:user-defined meta:name="OVERHEIDop.locatietype/OVERHEIDop.gebiedsmarkering">Punt</meta:user-defined>
    <meta:user-defined meta:name="DC.title">Besluit m.e.r.-beoordeling - Oudeweg 4 Lucaswolde</meta:user-defined>
    <meta:user-defined meta:name="DCTERMS.W3CDTF/DCTERMS.available">2023-10-25</meta:user-defined>
    <meta:user-defined meta:name="DCTERMS.W3CDTF/OVERHEIDop.jaargang">2023</meta:user-defined>
    <meta:user-defined meta:name="OVERHEIDop.publicationIssue">454628</meta:user-defined>
    <meta:user-defined meta:name="OVERHEIDop.GmbID/DC.identifier">gmb-2023-454628</meta:user-defined>
    <meta:user-defined meta:name="OVERHEIDop.versieInformatie"/>
  </office:meta>
</office:document-meta>
</file>