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rengracht 11, 1506 DM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84 - het bouwen van een dakopbouw op de locatie Herengracht 11, 1506 DM Zaandam</text:p>
            <text:p text:style-name="common-al">Aanvraag ontvangen: 12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6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84</meta:user-defined>
    <dc:language>nl</dc:language>
    <meta:user-defined meta:name="OVERHEIDop.locatietype/OVERHEIDop.gebiedsmarkering">Punt</meta:user-defined>
    <meta:user-defined meta:name="DC.title">Aanvraag omgevingsvergunning - Herengracht 11, 1506 DM Zaandam - het bouwen van een dakopbouw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26</meta:user-defined>
    <meta:user-defined meta:name="OVERHEIDop.GmbID/DC.identifier">gmb-2023-454626</meta:user-defined>
    <meta:user-defined meta:name="OVERHEIDop.versieInformatie"/>
  </office:meta>
</office:document-meta>
</file>