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de oppervlakte van de te bouwen berging is gelijk aan de oppervlakte van het afgebrande bijgebouw en heeft een oppervlakte van 240m2. De nieuwe berging wordt daarnaast landschappelijk ingepast, Wijheseweg 27 8107PJ Broekland</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0177ESUITE308922023</text:p>
            <text:p text:style-name="common-al">
            <text:span text:style-name="nadrukvet">Verzenddatum besluit:</text:span> 23-10-2023</text:p>
            <text:p text:style-name="common-al">
            <text:span text:style-name="nadrukvet">Locatie:</text:span> Wijheseweg 27 8107PJ Broekland</text:p>
            <text:p text:style-name="common-al">
            <text:span text:style-name="nadrukvet">Projectomschrijving:</text:span> het bouwen van een berging, de oppervlakte van de te bouwen berging is gelijk aan de oppervlakte van het afgebrande bijgebouw en heeft een oppervlakte van 240m2. de nieuwe berging wordt daarnaast landschappelijk ingepast.</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46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08922023</meta:user-defined>
    <meta:user-defined meta:name="DCTERMS.abstract">het bouwen van een berging</meta:user-defined>
    <dc:language>nl</dc:language>
    <meta:user-defined meta:name="OVERHEIDop.locatietype/OVERHEIDop.gebiedsmarkering">Punt</meta:user-defined>
    <meta:user-defined meta:name="DC.title">Verleende omgevingsvergunning met reguliere procedure, het bouwen van een berging, de oppervlakte van de te bouwen berging is gelijk aan de oppervlakte van het afgebrande bijgebouw en heeft een oppervlakte van 240m2. De nieuwe berging wordt daarnaast landschappelijk ingepast, Wijheseweg 27 8107PJ Broekland</meta:user-defined>
    <meta:user-defined meta:name="DCTERMS.W3CDTF/DCTERMS.available">2023-10-25</meta:user-defined>
    <meta:user-defined meta:name="DCTERMS.W3CDTF/OVERHEIDop.jaargang">2023</meta:user-defined>
    <meta:user-defined meta:name="OVERHEIDop.publicationIssue">454623</meta:user-defined>
    <meta:user-defined meta:name="OVERHEIDop.GmbID/DC.identifier">gmb-2023-454623</meta:user-defined>
    <meta:user-defined meta:name="OVERHEIDop.versieInformatie"/>
  </office:meta>
</office:document-meta>
</file>