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in verband met de bouw van een aanbouw aan Herenweg 1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AK17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178 Alkmaar:</text:span> het kappen van een boom i.v.m bouw van een aanbouw.</text:p>
            <text:p text:style-name="common-al">Zaaknummer: 00005546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62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2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2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4672</meta:user-defined>
    <dc:language>nl</dc:language>
    <meta:user-defined meta:name="OVERHEIDop.locatietype/OVERHEIDop.gebiedsmarkering">Adres</meta:user-defined>
    <meta:user-defined meta:name="DC.title">Toestemming voor het kappen van een boom in verband met de bouw van een aanbouw aan Herenweg 178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21</meta:user-defined>
    <meta:user-defined meta:name="OVERHEIDop.GmbID/DC.identifier">gmb-2023-454621</meta:user-defined>
    <meta:user-defined meta:name="OVERHEIDop.versieInformatie"/>
  </office:meta>
</office:document-meta>
</file>