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lhelminakade 93A, 2741JX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oktober 2023 een aanvraag om een omgevingsvergunning ontvangen. Het gaat over het gebruiken van de woonboot als bed &amp; breakfast op de locatie Wilhelminakade 93A, 2741JX in Waddinxveen. De aanvraag is geregistreerd onder kenmerk 2023-00016374.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462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2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2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637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ilhelminakade 93A, 2741JX Waddinxveen</meta:user-defined>
    <meta:user-defined meta:name="DCTERMS.W3CDTF/DCTERMS.available">2023-10-25</meta:user-defined>
    <meta:user-defined meta:name="DCTERMS.W3CDTF/OVERHEIDop.jaargang">2023</meta:user-defined>
    <meta:user-defined meta:name="OVERHEIDop.publicationIssue">454620</meta:user-defined>
    <meta:user-defined meta:name="OVERHEIDop.GmbID/DC.identifier">gmb-2023-454620</meta:user-defined>
    <meta:user-defined meta:name="OVERHEIDop.versieInformatie"/>
  </office:meta>
</office:document-meta>
</file>