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gemeente Heemske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
                  <text:span text:style-name="nadrukcur">Algemene subsidieverordening</text:span>: de Algemene subsidieverordening gemeente Heemskerk 2020;</text:p>
                </text:list-item>
                <text:list-item text:style-override="id1-3-2-2-1-2-3-2">
                  <text:number>b.</text:number>
                  <text:p text:style-name="al">
                  <text:span text:style-name="nadrukcur">College</text:span>: het College van Burgemeester en Wethouders van de gemeente Heemskerk;</text:p>
                </text:list-item>
                <text:list-item text:style-override="id1-3-2-2-1-2-3-3">
                  <text:number>c.</text:number>
                  <text:p text:style-name="al">
                  <text:span text:style-name="nadrukcur">Evenement</text:span>: in afwijking van artikel 2.24 in de Algemene Plaatselijke Verordening gemeente Heemskerk wordt in het kader van deze subsidieregeling onder een evenement verstaan: een openbare, voor iedereen toegankelijke vertoning of gebeurtenis van kortdurende aard, primair gericht op beleving en vermaak, met een eenmalig of jaarlijks terugkerend karakter, die doelbewust wordt georganiseerd voor bezoek dan wel deelname door een relatief groot publiek. Bedrijfsfeesten, braderieën, kermissen, branche-activiteiten, belangenbehartiging, religieuze activiteiten, goede doelen, onderzoeken, fora en platforms, jubilea, dan wel activiteiten met een politiek, godsdienstig of levensbeschouwelijk karakter, zijn geen evenementen in het kader van deze subsidieregeling. Sporttoernooien en optredens die naar het oordeel van het college behoren tot de kernactiviteiten van de vereniging of organisatie, zijn evenmin een evenement in het kader van deze subsidieregeling. </text:p>
                </text:list-item>
                <text:list-item text:style-override="id1-3-2-2-1-2-3-4">
                  <text:number>d.</text:number>
                  <text:p text:style-name="al">
                  <text:span text:style-name="nadrukcur">Evenementensubsidie</text:span>: subsidie verstrekt in het kader van deze subsidieregeling.</text:p>
                </text:list-item>
                <text:list-item text:style-override="id1-3-2-2-1-2-3-5">
                  <text:number>e.</text:number>
                  <text:p text:style-name="al">
                  <text:span text:style-name="nadrukcur">Organisator</text:span>: de organisatie die integraal verantwoordelijk is voor de voorbereiding, uitvoering en bekostiging van een evenement.</text:p>
                </text:list-item>
                <text:list-item text:style-override="id1-3-2-2-1-2-3-6">
                  <text:number>f.</text:number>
                  <text:p text:style-name="al">
                  <text:span text:style-name="nadrukcur">Bezoeker</text:span>: persoon die gericht een bezoek brengt aan een evenement, dan wel actief deelneemt aan de activiteit(en) binnen een evenement. </text:p>
                </text:list-item>
              </text:list>
            </text:section>
            <text:section text:name="artikel_id1-3-2-2-1-3" text:style-name="artikel">
              <text:p text:style-name="artikel_kop_titel"><text:span text:style-name="artikel_kop_label">Artikel</text:span> <text:span text:style-name="artikel_kop_nr">2</text:span> Doelstelling </text:p>
              <text:p text:style-name="al">Deze subsidieregeling is bedoeld om het organiseren van evenementen op het gebied van kunst &amp; cultuur, historie &amp; erfgoed, sport &amp; recreatie, toerisme &amp; economie, natuur &amp; landschap, en/of sociaal-maatschappelijk welbevinden financieel te ondersteunen, met als doel een bijzonder aantrekkelijke gemeente te zijn om in te wonen, werken en recreëren en daarbij de naamsbekendheid en het imago van Heemskerk te bevorderen.</text:p>
            </text:section>
            <text:p text:style-name="hoofdstuk_bottom"/>
          </text:section>
          <text:section text:name="hoofdstuk_id1-3-2-2-2" text:style-name="hoofdstuk">
            <text:p text:style-name="hoofdstuk_kop"><text:span text:style-name="label">Hoofdstuk</text:span> <text:span text:style-name="nr">2</text:span> Nadere bepalingen organisator en categorie-indeling evenementen</text:p>
            <text:section text:name="artikel_id1-3-2-2-2-2" text:style-name="artikel">
              <text:p text:style-name="artikel_kop_titel"><text:span text:style-name="artikel_kop_label">Artikel</text:span> <text:span text:style-name="artikel_kop_nr">3</text:span> Nadere bepalingen organisator</text:p>
              <text:p text:style-name="al">Subsidie op basis van deze subsidieregeling wordt uitsluitend verstrekt aan de organisator van een evenement, indien de organisator:</text:p>
              <text:list text:style-name="id1-3-2-2-2-2-3">
                <text:list-item text:style-override="id1-3-2-2-2-2-3-1">
                  <text:number>a.</text:number>
                  <text:p text:style-name="al">Rechtspersoonlijkheid heeft en als stichting of vereniging staat ingeschreven bij de Kamer van Koophandel;</text:p>
                </text:list-item>
                <text:list-item text:style-override="id1-3-2-2-2-2-3-2">
                  <text:number>b.</text:number>
                  <text:p text:style-name="al">is gevestigd in de gemeente Heemskerk, dan wel is gevestigd in de regio Kennemerland waarbij het evenement waarvoor subsidie wordt aangevraagd volledig of grotendeels in Heemskerk plaatsvindt; en</text:p>
                </text:list-item>
                <text:list-item text:style-override="id1-3-2-2-2-2-3-3">
                  <text:number>c.</text:number>
                  <text:p text:style-name="al">zich ten doel stelt activiteiten zonder winstoogmerk te organiseren ten behoeve van de inwoners van- en bezoekers aan de gemeente Heemskerk. </text:p>
                </text:list-item>
              </text:list>
            </text:section>
            <text:section text:name="artikel_id1-3-2-2-2-3" text:style-name="artikel">
              <text:p text:style-name="artikel_kop_titel"><text:span text:style-name="artikel_kop_label">Artikel</text:span> <text:span text:style-name="artikel_kop_nr">4</text:span> Categorie-indeling evenementen</text:p>
              <text:p text:style-name="al">Evenementen in het kader van deze subsidieregeling worden onderverdeeld in de volgende categorieën:</text:p>
              <text:list text:style-name="id1-3-2-2-2-3-3">
                <text:list-item text:style-override="id1-3-2-2-2-3-3-1">
                  <text:number>a.</text:number>
                  <text:p text:style-name="al">Tot de categorie ‘<text:span text:style-name="nadrukcur">Klein en eenvoudig evenement</text:span>’ worden evenementen gerekend waarvan het (beoogd) aantal bezoekers minimaal 100 en maximaal 1000 personen bedraagt;</text:p>
                </text:list-item>
                <text:list-item text:style-override="id1-3-2-2-2-3-3-2">
                  <text:number>b.</text:number>
                  <text:p text:style-name="al">tot de categorie ‘<text:span text:style-name="nadrukcur">Groot evenement</text:span>’ worden evenementen gerekend waarvan het (beoogd) aantal bezoekers minimaal 1000 personen bedraagt.</text:p>
                </text:list-item>
              </text:list>
            </text:section>
            <text:p text:style-name="hoofdstuk_bottom"/>
          </text:section>
          <text:section text:name="hoofdstuk_id1-3-2-2-3" text:style-name="hoofdstuk">
            <text:p text:style-name="hoofdstuk_kop"><text:span text:style-name="label">Hoofdstuk</text:span> <text:span text:style-name="nr">3</text:span> Subsidiecriteria evenementen</text:p>
            <text:section text:name="artikel_id1-3-2-2-3-2" text:style-name="artikel">
              <text:p text:style-name="artikel_kop_titel"><text:span text:style-name="artikel_kop_label">Artikel</text:span> <text:span text:style-name="artikel_kop_nr">5</text:span> Subsidiecriteria kleine en eenvoudige evenementen</text:p>
              <text:p text:style-name="al">Subsidie voor een klein en eenvoudig evenement zoals bedoeld in artikel 4 onder a. wordt uitsluitend verstrekt als naar het oordeel van het college aan alle onderstaande criteria wordt voldaan. Het evenement:</text:p>
              <text:list text:style-name="id1-3-2-2-3-2-3">
                <text:list-item text:style-override="id1-3-2-2-3-2-3-1">
                  <text:number>a.</text:number>
                  <text:p text:style-name="al">is primair gericht op het vermaken, informeren, activeren en/of laten deelnemen van de Heemskerkse inwoners, dan wel van een specifieke wijk of doelgroep in Heemskerk;</text:p>
                </text:list-item>
                <text:list-item text:style-override="id1-3-2-2-3-2-3-2">
                  <text:number>b.</text:number>
                  <text:p text:style-name="al">vindt plaats dan wel in belangrijke mate plaats in de gemeente Heemskerk; </text:p>
                </text:list-item>
                <text:list-item text:style-override="id1-3-2-2-3-2-3-3">
                  <text:number>c.</text:number>
                  <text:p text:style-name="al">heeft een positief effect op het imago van Heemskerk dan wel van de wijk waarin en waarvoor het evenement wordt georganiseerd;</text:p>
                </text:list-item>
                <text:list-item text:style-override="id1-3-2-2-3-2-3-4">
                  <text:number>d.</text:number>
                  <text:p text:style-name="al">draagt bij aan het welbevinden van en sociale verbinding tussen inwoners; en</text:p>
                </text:list-item>
                <text:list-item text:style-override="id1-3-2-2-3-2-3-5">
                  <text:number>e.</text:number>
                  <text:p text:style-name="al">beschikt - met inachtneming van de aangevraagde subsidie van de gemeente - over een sluitende begroting, waarin een specificatie van zowel alle geraamde kosten als alle verwachte inkomsten van het evenement zijn opgenomen.</text:p>
                </text:list-item>
              </text:list>
            </text:section>
            <text:section text:name="artikel_id1-3-2-2-3-3" text:style-name="artikel">
              <text:p text:style-name="artikel_kop_titel"><text:span text:style-name="artikel_kop_label">Artikel</text:span> <text:span text:style-name="artikel_kop_nr">6</text:span> Subsidiecriteria grote evenementen</text:p>
              <text:p text:style-name="al">Subsidie voor een groot evenement zoals bedoeld in artikel 4 onder b. wordt uitsluitend verstrekt als naar het oordeel van het college aan de onderstaande criteria wordt voldaan. Het evenement:</text:p>
              <text:list text:style-name="id1-3-2-2-3-3-3">
                <text:list-item text:style-override="id1-3-2-2-3-3-3-1">
                  <text:number>a.</text:number>
                  <text:p text:style-name="al">is gericht op het vermaken, informeren, activeren en/of laten deelnemen van zowel inwoners van Heemskerk als een significant aantal bezoekers van elders;</text:p>
                </text:list-item>
                <text:list-item text:style-override="id1-3-2-2-3-3-3-2">
                  <text:number>b.</text:number>
                  <text:p text:style-name="al">heeft een gerichte communicatie-aanpak om zoveel mogelijk bezoekers van elders te bereiken;</text:p>
                </text:list-item>
                <text:list-item text:style-override="id1-3-2-2-3-3-3-3">
                  <text:number>c.</text:number>
                  <text:p text:style-name="al">vindt volledig dan wel in belangrijke mate plaats in de gemeente Heemskerk; </text:p>
                </text:list-item>
                <text:list-item text:style-override="id1-3-2-2-3-3-3-4">
                  <text:number>d.</text:number>
                  <text:p text:style-name="al">heeft een aantoonbaar positief effect op het toeristisch-recreatieve, cultuur-historische, natuur-landschappelijke, sportieve dan wel culturele imago van Heemskerk. Onder ‘aantoonbaar’ wordt hier verstaan: door de organisator expliciet en realistisch onderbouwd, zulks ter beoordeling door het college; en </text:p>
                </text:list-item>
                <text:list-item text:style-override="id1-3-2-2-3-3-3-5">
                  <text:number>e.</text:number>
                  <text:p text:style-name="al">beschikt - met inachtneming van de aangevraagde subsidie van de gemeente - over een sluitende begroting, waarin een specificatie van zowel alle geraamde kosten als alle verwachte inkomsten van het evenement zijn opgenomen.</text:p>
                </text:list-item>
              </text:list>
            </text:section>
            <text:p text:style-name="hoofdstuk_bottom"/>
          </text:section>
          <text:section text:name="hoofdstuk_id1-3-2-2-4" text:style-name="hoofdstuk">
            <text:p text:style-name="hoofdstuk_kop"><text:span text:style-name="label">Hoofdstuk</text:span> <text:span text:style-name="nr">4</text:span> Aanvraag, hoogte subsidie en verdeelcriteria</text:p>
            <text:section text:name="artikel_id1-3-2-2-4-2" text:style-name="artikel">
              <text:p text:style-name="artikel_kop_titel"><text:span text:style-name="artikel_kop_label">Artikel</text:span> <text:span text:style-name="artikel_kop_nr">7</text:span> Aanvraag evenementensubsidie en beslistermijn</text:p>
              <text:list text:style-name="id1-3-2-2-4-2-2">
                <text:list-item text:style-override="id1-3-2-2-4-2-2">
                  <text:number>1.</text:number>
                  <text:p text:style-name="al">Met toepassing van artikel 12, lid 4 van de Algemene subsidieverordening moeten aanvragen in het kader van deze subsidieregeling elektronisch worden ingediend,</text:p>
                  <text:list text:style-name="id1-3-2-2-4-2-2-3">
                    <text:list-item text:style-override="id1-3-2-2-4-2-2-3-1">
                      <text:number>a.</text:number>
                      <text:p text:style-name="al">voor jaarlijks terugkerende evenementen <text:span text:style-name="nadrukondlijn">uiterlijk op 31 december</text:span> van het jaar voorafgaand aan het jaar waarin het evenement gaat plaatsvinden, en</text:p>
                    </text:list-item>
                    <text:list-item text:style-override="id1-3-2-2-4-2-2-3-2">
                      <text:number>b.</text:number>
                      <text:p text:style-name="al">voor eenmalige dan wel nieuwe evenementen <text:span text:style-name="nadrukondlijn">uiterlijk 8 weken</text:span> voorafgaand aan de datum waarop het evenement gaat plaatsvinden dan wel starten.</text:p>
                    </text:list-item>
                  </text:list>
                </text:list-item>
                <text:list-item text:style-override="id1-3-2-2-4-2-3">
                  <text:number>2.</text:number>
                  <text:p text:style-name="al">Het indienen van de aanvraag kan uitsluitend door middel van het digitale aanvraagformulier op de website van de gemeente Heemskerk.</text:p>
                </text:list-item>
                <text:list-item text:style-override="id1-3-2-2-4-2-4">
                  <text:number>3.</text:number>
                  <text:p text:style-name="al">Bij de aanvraag moet, naast de in te dienen gegevens zoals bepaald in artikel 11 lid 2 van de ASV, tevens het volledig door de organisator gevulde format Evenementensubsidie Heemskerk worden toegevoegd c.q. ge-upload. Een leeg format is te downloaden vanaf de website van de gemeente.</text:p>
                </text:list-item>
                <text:list-item text:style-override="id1-3-2-2-4-2-5">
                  <text:number>4.</text:number>
                  <text:p text:style-name="al">Aanvragen die niet voldoen aan de vereisten in dit artikel worden - na geboden hersteltermijn van 2 weken - niet in behandeling genomen. </text:p>
                </text:list-item>
                <text:list-item text:style-override="id1-3-2-2-4-2-6">
                  <text:number>5.</text:number>
                  <text:p text:style-name="al">Het college beslist op de aanvragen van subsidies voor jaarlijks terugkerende evenementen <text:span text:style-name="nadrukondlijn">vóór 1 maart</text:span> volgend op de aanvraag, en voor eenmalige dan wel nieuwe evenementen binnen 8 weken na de datum waarop de aanvraag is ingediend.</text:p>
                </text:list-item>
              </text:list>
            </text:section>
            <text:section text:name="artikel_id1-3-2-2-4-3" text:style-name="artikel">
              <text:p text:style-name="artikel_kop_titel"><text:span text:style-name="artikel_kop_label">Artikel</text:span> <text:span text:style-name="artikel_kop_nr">8</text:span> Doel en hoogte evenementensubsidie</text:p>
              <text:list text:style-name="id1-3-2-2-4-3-2">
                <text:list-item text:style-override="id1-3-2-2-4-3-2">
                  <text:number>1.</text:number>
                  <text:p text:style-name="al">Subsidie wordt verleend als bijdrage in de directe organisatie- en promotiekosten van het evenement, een en ander op basis van de bij de subsidieaanvraag ingediende begroting van kosten en inkomsten van het evenement. Hierbij moet door de aanvrager worden aangetoond dat de aangevraagde subsidie noodzakelijk is om het evenement financieel mogelijk te maken.</text:p>
                </text:list-item>
                <text:list-item text:style-override="id1-3-2-2-4-3-3">
                  <text:number>2.</text:number>
                  <text:p text:style-name="al">De hoogte van de subsidie voor een ‘klein en eenvoudig evenement’ wordt bepaald op maximaal 50% van de totale kosten van het evenement, tot een maximum van € 2.750,-.</text:p>
                </text:list-item>
                <text:list-item text:style-override="id1-3-2-2-4-3-4">
                  <text:number>3.</text:number>
                  <text:p text:style-name="al">De hoogte van de subsidie voor een ‘groot evenement’ wordt bepaald op maximaal 50% van de totale kosten van het evenement, tot een maximum van € 16.500,-.</text:p>
                </text:list-item>
                <text:list-item text:style-override="id1-3-2-2-4-3-5">
                  <text:number>4.</text:number>
                  <text:p text:style-name="al">Sponsoring in natura kunnen tot de inkomsten van een evenement worden gerekend, indien en voor zover deze sponsoring in euro’s is gekwantificeerd en in de inkomstenbegroting van het evenement is opgenomen. De inzet van vrijwilligers wordt niet gerekend tot sponsoring zoals bedoeld in deze bepaling.</text:p>
                </text:list-item>
                <text:list-item text:style-override="id1-3-2-2-4-3-6">
                  <text:number>5.</text:number>
                  <text:p text:style-name="al">Het college kan afwijken van de percentages in lid 2 en 3 indien het evenement waarvoor de subsidie is aangevraagd volkomen nieuw is en nog niet eerder in de gemeente Heemskerk heeft plaatsgevonden, een en ander ter beoordeling van te college.</text:p>
                </text:list-item>
                <text:list-item text:style-override="id1-3-2-2-4-3-7">
                  <text:number>6.</text:number>
                  <text:p text:style-name="al">Het college kan bij het verstrekken van de subsidie nadere eisen stellen aan de voor het evenement te hanteren toegangs- en/of deelnemerstarieven.</text:p>
                </text:list-item>
              </text:list>
            </text:section>
            <text:section text:name="artikel_id1-3-2-2-4-4" text:style-name="artikel">
              <text:p text:style-name="artikel_kop_titel"><text:span text:style-name="artikel_kop_label">Artikel</text:span> <text:span text:style-name="artikel_kop_nr">9</text:span> Verdeelcriteria</text:p>
              <text:list text:style-name="id1-3-2-2-4-4-2">
                <text:list-item text:style-override="id1-3-2-2-4-4-2">
                  <text:number>1.</text:number>
                  <text:p text:style-name="al">Met inachtneming van het bepaalde in artikel 12, vindt het toekennen van de evenementensubsidies plaats op volgorde van het tijdstip waarop de subsidieaanvragen via het webformulier op de gemeentelijke website zijn ingediend en voldoen aan alle vereisten in artikel 7.</text:p>
                </text:list-item>
                <text:list-item text:style-override="id1-3-2-2-4-4-3">
                  <text:number>2.</text:number>
                  <text:p text:style-name="al">Indien en voor zover het toekennen van evenementensubsidies, op volgorde zoals bedoeld in lid 1, leidt tot overschrijding van de door de gemeenteraad van Heemskerk voor deze subsidieregeling vastgestelde subsidieplafond(s), worden deze subsidies op grond van artikel 4:25, lid 2 van de Algemene wet bestuursrecht geweigerd.</text:p>
                </text:list-item>
              </text:list>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Artikel</text:span> <text:span text:style-name="artikel_kop_nr">10</text:span> Weigeringsgronden</text:p>
              <text:p text:style-name="al">Onverminderd het bepaalde in artikel 14 van de Algemene Subsidieverordening wordt de evenementensubsidie in ieder geval geweigerd, indien:</text:p>
              <text:list text:style-name="id1-3-2-2-5-2-3">
                <text:list-item text:style-override="id1-3-2-2-5-2-3-1">
                  <text:number>a.</text:number>
                  <text:p text:style-name="al">de aanvrager niet voldoet aan het bepaalde in artikel 3; </text:p>
                </text:list-item>
                <text:list-item text:style-override="id1-3-2-2-5-2-3-2">
                  <text:number>b.</text:number>
                  <text:p text:style-name="al">niet wordt voldaan aan de subsidiecriteria in artikel 5 respectievelijk artikel 6; of</text:p>
                </text:list-item>
                <text:list-item text:style-override="id1-3-2-2-5-2-3-3">
                  <text:number>c.</text:number>
                  <text:p text:style-name="al">de organisator ten tijde van het plaatsvinden van het evenement niet in het bezit is of naar redelijke verwachting niet in het bezit zal zijn van alle benodigde vergunningen, ontheffingen en/of vrijstellingen op onder andere het gebied van de openbare orde en veiligheid.</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text:p>
            <text:section text:name="artikel_id1-3-2-2-6-2" text:style-name="artikel">
              <text:p text:style-name="artikel_kop_titel"><text:span text:style-name="artikel_kop_label">Artikel</text:span> <text:span text:style-name="artikel_kop_nr">11</text:span> Verantwoording en vaststelling kleine en grote evenementen</text:p>
              <text:list text:style-name="id1-3-2-2-6-2-2">
                <text:list-item text:style-override="id1-3-2-2-6-2-2">
                  <text:number>1.</text:number>
                  <text:p text:style-name="al">Eenmalige en jaarlijkse kleine evenementen, zoals beschreven in artikel 4a, worden tegelijk met de toekenning ambtshalve vastgesteld.</text:p>
                </text:list-item>
                <text:list-item text:style-override="id1-3-2-2-6-2-3">
                  <text:number>2.</text:number>
                  <text:p text:style-name="al">In afwijking van het bepaalde in artikel 20 lid 1 (ASV) moeten alle organisatoren van eenmalige en jaarlijkse grote evenementen, zoals beschreven in artikel 4b, een aanvraag tot vaststelling indienen, voor zover zij een evenementensubsidie hebben ontvangen van €2.750,-. of hoger.</text:p>
                </text:list-item>
                <text:list-item text:style-override="id1-3-2-2-6-2-4">
                  <text:number>3.</text:number>
                  <text:p text:style-name="al">De bepalingen in artikelen 21 respectievelijk 23 (ASV) overeenkomstig zijn hierbij van toepassing, waarbij in het inhoudelijke verslag in ieder geval een opgave moet worden verstrekt van het aantal getelde bezoekers/deelnemers dan wel een waarheidsgetrouwe inschatting daarvan.</text:p>
                </text:list-item>
                <text:list-item text:style-override="id1-3-2-2-6-2-5">
                  <text:number>4.</text:number>
                  <text:p text:style-name="al">Het college kan op basis van de aangeleverde subsidieverantwoording de subsidie lager vaststellen, indien de gerealiseerde inkomsten en/of uitgaven meer dan 10% afwijken van hetgeen er was begroot in de subsidieaanvraa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2</text:span> Onvoorziene gevallen</text:p>
              <text:p text:style-name="al">In alle gevallen waarin deze regeling niet voorziet, of toepassing daarvan niet overeenkomt met de bedoeling van deze regels, beslist het college.</text:p>
            </text:section>
            <text:section text:name="artikel_id1-3-2-2-7-3" text:style-name="artikel">
              <text:p text:style-name="artikel_kop_titel"><text:span text:style-name="artikel_kop_label">Artikel</text:span> <text:span text:style-name="artikel_kop_nr">13</text:span> Hardheidsclausule</text:p>
              <text:p text:style-name="al">Het college kan, in bijzondere gevallen, een artikel of meerdere artikelen van deze subsidieregeling buiten toepassing laten of daarvan afwijken voor zover toepassing, gelet op het belang van de aanvrager of subsidieontvanger, leidt tot onbillijkheid van overwegende aard.</text:p>
            </text:section>
            <text:section text:name="artikel_id1-3-2-2-7-4" text:style-name="artikel">
              <text:p text:style-name="artikel_kop_titel"><text:span text:style-name="artikel_kop_label">Artikel</text:span> <text:span text:style-name="artikel_kop_nr">14</text:span> Inwerkingtreding</text:p>
              <text:p text:style-name="al">Deze subsidieregeling treedt in werking op 1 november 2023. Hiermee wordt de subsidieregeling Evenementen gemeente Heemskerk 2022 per deze datum ingetrokken. </text:p>
            </text:section>
            <text:section text:name="artikel_id1-3-2-2-7-5" text:style-name="artikel">
              <text:p text:style-name="artikel_kop_titel"><text:span text:style-name="artikel_kop_label">Artikel</text:span> <text:span text:style-name="artikel_kop_nr">15</text:span> Citeertitel</text:p>
              <text:p text:style-name="al">Deze regeling wordt aangehaald als: </text:p>
              <text:p text:style-name="al"/>
              <text:p text:style-name="al">‘Subsidieregeling Evenementen 2023’</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7 oktober 2023. </text:span></text:p>
          </text:section>
          <text:section text:name="ondertekening_id1-3-2-3-2">
            <text:p><text:span text:style-name="functie"/></text:p>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 </text:p>
          <text:p text:style-name="al"/>
          <text:p text:style-name="al">
          <text:span text:style-name="nadrukcur">Evenementensubsidies</text:span>
        </text:p>
          <text:p text:style-name="al">Het verstrekken van evenementensubsidies op basis van deze subsidieregeling is bedoeld om het organiseren van evenementen op het gebied van kunst &amp; cultuur, historie &amp; erfgoed, sport &amp; recreatie, toerisme &amp; economie, natuur &amp; landschap, en/of sociaal-maatschappelijk welbevinden financieel te ondersteunen, met als doel een bijzonder aantrekkelijke gemeente te zijn om in te wonen, werken en recreëren en daarbij de naamsbekendheid en het imago van Heemskerk te bevorderen.</text:p>
          <text:p text:style-name="al"/>
          <text:p text:style-name="al">
          <text:span text:style-name="nadrukvet">Toelichting per hoofdstuk</text:span>
        </text:p>
          <text:p text:style-name="al"/>
          <text:p text:style-name="al">
          <text:span text:style-name="nadrukondlijn">Hoofdstuk 1 Algemene bepalingen</text:span>
        </text:p>
          <text:p text:style-name="al">In dit hoofdstuk zijn de begripsomschrijvingen en het doel van de subsidieregeling opgenomen. De omschrijving van het begrip evenementen wijkt af van de omschrijving in de Algemene Plaatselijke Verordening gemeente Heemskerk en de Beleidsregels Evenementen 2019 die beide gericht zijn op de openbare orde en veiligheid. Omdat niet alle evenementen die voor het publiek toegankelijk zijn in aanmerking komen voor een subsidie in het kader van deze regeling. </text:p>
          <text:p text:style-name="al"/>
          <text:p text:style-name="al">
          <text:span text:style-name="nadrukondlijn">Hoofdstuk 2 Nadere bepalingen organisator en categorie-indeling evenementen</text:span>
        </text:p>
          <text:p text:style-name="al">In dit hoofdstuk is geregeld welke organisaties in aanmerking kunnen komen voor een subsidie van een evenement. Zo is bepaald dat de subsidies in het kader van deze regeling expliciet zijn bedoeld voor stichtingen of verenigingen die gevestigd zijn in Heemskerk dan wel gevestigd zijn in de regio Kennemerland waarbij het evenement waarvoor subsidie wordt aangevraagd volledig of grotendeels in Heemskerk plaatsvindt en zich ten doel stelt activiteiten zonder winstoogmerk te organiseren ten behoeve van de inwoners van- en bezoekers aan de gemeente Heemskerk. </text:p>
          <text:p text:style-name="al"/>
          <text:p text:style-name="al">Ook worden in dit hoofdstuk twee categorieën evenementen onderscheiden op basis van het beoogd aantal bezoekers: klein en eenvoudig evenement (100-1000 bezoekers) en groot evenement (minimaal 1000 bezoekers). Met deze indeling is aansluiting gezocht bij de indeling in de Beleidsregels Evenementen 2019 die gericht is op de openbare orde en veiligheid omtrent evenementen. In het volgende hoofdstuk worden de twee categorieën nader toegelicht. </text:p>
          <text:p text:style-name="al"/>
          <text:p text:style-name="al">
          <text:span text:style-name="nadrukondlijn">Hoofdstuk 3 Subsidiecriteria evenementen</text:span>
        </text:p>
          <text:p text:style-name="al">In dit hoofdstuk is geregeld welke criteria het college stelt aan evenementen die in aanmerking willen komen voor een subsidie. Voor de twee categorieën stelt het college deels andere criteria. Reden hiervoor is dat een klein en eenvoudig evenement vaak lokaal gericht is op de inwoners van Heemskerk. Van een groot evenement verwacht het college dat zij ook een significant aantal bezoekers van elders trekt. Om dit te bereiken wordt aan grote evenementen ook de voorwaarde gesteld dat zij een gerichte communicatieaanpak hebben. Afhankelijk van de grootte van het evenement moet de aanvrager tevens aantonen welk effect het evenement heeft op Heemskerk. Een klein en eenvoudig evenement moet een positief effect hebben op het imago van Heemskerk dan wel van de wijk waarin en waarvoor het evenement wordt georganiseerd. Ook moet het evenement bijdragen aan het welbevinden van en sociale verbinding tussen inwoners. Van grote evenementen wordt verwacht een positief effect te hebben op het toeristisch-recreatieve, cultuur-historische, natuur-landschappelijke, sportieve dan wel culturele imago van Heemskerk. Van de aanvragers van beide categorieën geldt dat zij een sluitende begroting moet hebben. Een aanvrager komt pas in aanmerking voor een subsidie als de aanvrager naar het oordeel van het college voldoet aan de geldende criteria uit dit hoofdstuk. </text:p>
          <text:p text:style-name="al"/>
          <text:p text:style-name="al">
          <text:span text:style-name="nadrukondlijn">Hoofdstuk 4 Aanvraag, hoogte subsidie en verdeelcriteria</text:span>
        </text:p>
          <text:p text:style-name="al">In het artikel 7 van hoofdstuk 4 wordt uiteengezet hoe en wanneer een subsidieaanvraag in het kader van deze subsidieregeling kan worden aangevraagd. Hierin wordt onderscheid gemaakt tussen eenmalige dan wel nieuwe evenementen en jaarlijks terugkerende evenementen. Voor aanvragen van jaarlijks terugkerende evenementen is 31 december van het jaar voorafgaand aan het jaar waarin het evenement gaat plaatsvinden gekozen. Dit wijkt af van de Algemene subsidieverordening. De reden hiervoor is dat een evenement geen doorlopende activiteit is die standaard in januari begint. Door de deadline op 31 december te zetten hebben de organisatoren van evenementen meer tijd om hun aanvraag en begroting rond te krijgen. Voor een eenmalige subsidieaanvraag voor een evenement geldt het termijn van 8 weken voorafgaand aan het evenement. Dit komt overeen met de Algemene subsidieverordening. </text:p>
          <text:p text:style-name="al"/>
          <text:p text:style-name="al">In artikel 8 zijn regels opgenomen over onder andere de hoogte van de subsidie. De hoogte van de subsidie voor een ‘klein en eenvoudig evenement’ wordt bepaald op maximaal 50% van de totale kosten van het evenement, tot een maximum van € 2.750,-. De hoogte van de subsidie voor een ‘groot evenement’ wordt bepaald op maximaal 50% van de totale kosten van het evenement, tot een maximum van € 16.500,-. Dit percentage vloeit voort uit het uitgangspunt dat elk evenement een substantieel deel van de eigen inkomsten moet kunnen opbrengen. De opgenomen maximum bedragen vloeien voort uit de ervaring van de afgelopen jaren en de beschikbare middelen uit de gemeentebegroting. Sponsoring in natura kunnen tot de inkomsten van een evenement worden gerekend, indien en voor zover deze sponsoring in euro’s is gekwantificeerd en in de inkomstenbegroting van het evenement is opgenomen. De inzet van vrijwilligers wordt niet gerekend tot sponsoring zoals bedoeld in deze bepaling.</text:p>
          <text:p text:style-name="al"/>
          <text:p text:style-name="al">In artikel 9 zijn verdeelcriteria opgenomen voor het toekennen van evenementensubsidies. Reden hiervoor is omdat de kans reëel is dat de beschikbare budgetten voor evenementen worden overvraagd. In dat geval zullen er keuzes moeten worden gemaakt en aanvragen worden afgewezen. En dat gebeurt op grond van dit artikel. </text:p>
          <text:p text:style-name="al"/>
          <text:p text:style-name="al">
          <text:span text:style-name="nadrukondlijn">Hoofdstuk 5 Weigering en herziening</text:span>
        </text:p>
          <text:p text:style-name="al">In artikel 10 zijn weigeringsgronden opgenomen voor subsidieaanvragen in het kader van deze subsidieregeling. Hierbij wordt vooral aansluiting gezocht bij wat in de Algemene wet bestuursrecht en de Algemene subsidieverordening staat. Daarnaast zijn er enkele regels opgenomen die relateren aan de criteria opgenomen in deze regeling.</text:p>
          <text:p text:style-name="al"/>
          <text:p text:style-name="al">
          <text:span text:style-name="nadrukondlijn">Hoofdstuk 6 Verantwoording en vaststelling </text:span>
        </text:p>
          <text:p text:style-name="al">In artikel 11 zijn verantwoording en vaststelling kleine en grote evenementen opgenomen voor verstrekte evenementensubsidies. De subsidie aan kleine evenementen wordt tegelijk met de toekenning ambtshalve vastgesteld. Dit gaat om subsidies tot maximaal € 2.750,-. De subsidie van grote evenementen wordt achteraf vastgesteld, indien de subsidie voor het evenement hoger is dan €2.750,-. Met de bepaling in lid 4 heeft het college een mogelijkheid om aan de hand van de opgave van het aantal bezoekers en werkelijke kosten en inkomsten te beoordelen of de hoogte van de verleende subsidie in voldoende mate aansluit bij het feitelijk gerealiseerde aantal bezoekers dan wel inkomsten en uitgaven.</text:p>
          <text:p text:style-name="al"/>
          <text:p text:style-name="al">
          <text:span text:style-name="nadrukondlijn">Hoofdstuk 7 Slotbepalingen</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46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Heemskerk 2020]|[https://lokaleregelgeving.overheid.nl/CVDR644400/1</meta:user-defined>
    <meta:user-defined meta:name="OVERHEIDop.referentienummer">D/2023/572773</meta:user-defined>
    <meta:user-defined meta:name="DCTERMS.alternative">Subsidieregeling Evenementen 2023</meta:user-defined>
    <dc:language>nl</dc:language>
    <meta:user-defined meta:name="OVERHEIDop.locatietype/OVERHEIDop.gebiedsmarkering">Gemeente</meta:user-defined>
    <meta:user-defined meta:name="DC.title">Subsidieregeling Evenementen gemeente Heemskerk 2023</meta:user-defined>
    <meta:user-defined meta:name="DCTERMS.W3CDTF/DCTERMS.available">2023-10-25</meta:user-defined>
    <meta:user-defined meta:name="DCTERMS.W3CDTF/OVERHEIDop.jaargang">2023</meta:user-defined>
    <meta:user-defined meta:name="OVERHEIDop.publicationIssue">454618</meta:user-defined>
    <meta:user-defined meta:name="OVERHEIDop.betreftRegeling">CVDR702290_1</meta:user-defined>
    <meta:user-defined meta:name="xs:date/OVERHEIDop.startdatum">2023-11-01</meta:user-defined>
    <meta:user-defined meta:name="OVERHEIDop.GmbID/DC.identifier">gmb-2023-454618</meta:user-defined>
    <meta:user-defined meta:name="OVERHEIDop.versieInformatie"/>
  </office:meta>
</office:document-meta>
</file>