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 en een toilet in verband met schilderwerkzaamheden aan de parkeerplaats nabij Waterman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5433 De parkeerplaats nabij Waterman 1, 2665 WJ Bleiswijk.</text:p>
            <text:p text:style-name="common-al">Het tijdelijk plaatsen van een schaftwagen en een toilet in verband met schilderwerkzaamheden (verzonden 19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6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433</meta:user-defined>
    <dc:language>nl</dc:language>
    <meta:user-defined meta:name="OVERHEIDop.locatietype/OVERHEIDop.gebiedsmarkering">Adres</meta:user-defined>
    <meta:user-defined meta:name="DC.title">Toestemming voor het tijdelijk plaatsen van een schaftwagen en een toilet in verband met schilderwerkzaamheden aan de parkeerplaats nabij Waterman 1 te Bleisw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16</meta:user-defined>
    <meta:user-defined meta:name="OVERHEIDop.GmbID/DC.identifier">gmb-2023-454616</meta:user-defined>
    <meta:user-defined meta:name="OVERHEIDop.versieInformatie"/>
  </office:meta>
</office:document-meta>
</file>