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weide ongenummerd te Babberich het realiseren va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besloten om de beslistermijn voor de aanvraag met zaaknummer HZ_WABO-2023-0550 voor een omgevingsvergunning aan deDorpsweide ongenummerd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46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Dorpsweide ongenummerd te Babberich het realiseren van 22 woni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10</meta:user-defined>
    <meta:user-defined meta:name="OVERHEIDop.GmbID/DC.identifier">gmb-2023-454610</meta:user-defined>
    <meta:user-defined meta:name="OVERHEIDop.versieInformatie"/>
  </office:meta>
</office:document-meta>
</file>