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2 dakramen: Hoge Dijkseweg 19, Kesteren (23-01-2023)</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plaatsen 2 dakramen: Hoge Dijkseweg 19, Kesteren (23-01-2023)</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45461</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61</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61</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Verleende omgevingsvergunning plaatsen 2 dakramen: Hoge Dijkseweg 19, Kesteren (23-01-2023)</meta:user-defined>
    <meta:user-defined meta:name="DCTERMS.W3CDTF/DCTERMS.available">2023-02-02</meta:user-defined>
    <meta:user-defined meta:name="DCTERMS.W3CDTF/OVERHEIDop.jaargang">2023</meta:user-defined>
    <meta:user-defined meta:name="OVERHEIDop.publicationIssue">45461</meta:user-defined>
    <meta:user-defined meta:name="OVERHEIDop.GmbID/DC.identifier">gmb-2023-45461</meta:user-defined>
    <meta:user-defined meta:name="OVERHEIDop.versieInformatie"/>
  </office:meta>
</office:document-meta>
</file>