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sluiten van een huurovereenkomst voor de bedrijfsruimte gelegen aan Het Schaapsdijk 109 te Eindhoven</text:p>
      <text:section text:name="regeling_id1-3-2" text:style-name="regeling">
        <text:section text:name="aanhef_id1-3-2-1" text:style-name="aanhef">
          <text:section text:name="preambule_id1-3-2-1-1" text:style-name="preambule">
            <text:p text:style-name="al">
            <text:span text:style-name="nadrukvet">Aanleiding en voornemen</text:span>
          </text:p>
            <text:p text:style-name="al">De gemeente Eindhoven is benaderd door Voetbalvereniging D.B.S. met het verzoek de thans ongebruikte bedrijfsruimte, gelegen aan Het Schaapsdijk 109 te Eindhoven, te huren. De gemeente heeft het voornemen op het verzoek van Voetbalvereniging D.B.S. in te gaan en een huurovereenkomst met deze partij te sluiten. </text:p>
            <text:p text:style-name="al"/>
            <text:p text:style-name="al">
            <text:span text:style-name="nadrukvet">Overeenkomst</text:span>
          </text:p>
            <text:p text:style-name="al">De huurovereenkomst ziet op de bedrijfsruimte ter grootte van circa 22 m<text:span text:style-name="sup">2</text:span> (ruimte: ‘opslag’), onderdeel van het perceel kadastraal bekend Gemeente Stratum, sectie G, nummer 3630, gelegen aan Het Schaapsdijk 109 te Eindhoven. De bedrijfsruimte is bestemd om gebruikt te worden als opslagruimte. De huurovereenkomst wordt aangegaan voor een periode van acht (8) maanden, ingaande op 1 december 2023, waarna de huurovereenkomst telkens met een (1) jaar verlengd kan worden.</text:p>
            <text:p text:style-name="al"/>
            <text:p text:style-name="al">
            <text:span text:style-name="nadrukvet">Motivering</text:span>
          </text:p>
            <text:p text:style-name="al">De gemeente overweegt dat Voetbalvereniging D.B.S. de enige serieuze gegadigde is die in aanmerking komt voor de huur van de ongebruikte opslagruimte op Sportpark Meerhoven. De gemeente wenst de ongebruikte opslagruimte namelijk te verhuren aan een seizoengebruiker van Sportpark Meerhoven. Het aanbieden van opslagruimte aan seizoengebruikers op sportparken is noodzakelijk voor het mogelijk maken van structureel sportgebruik. </text:p>
            <text:p text:style-name="al">Voetbalvereniging D.B.S. is de enige seizoengebruiker op Sportpark Meerhoven. Om die reden wenst de gemeente over te gaan tot verhuur van de bedrijfsruimte aan Voetbalvereniging D.B.S.</text:p>
            <text:p text:style-name="al"/>
            <text:p text:style-name="al">
            <text:span text:style-name="nadrukvet">Termijn</text:span>
          </text:p>
            <text:p text:style-name="al">Gegadigden die het oneens zijn met dit gunningsvoornemen dienen binnen 28 (achtentwintig) dagen, ingaande op de dag na de publicatiedatum van dit voornemen, een kort gedingprocedure te entameren bij de rechtbank Oost-Brabant, locatie ‘s-Hertogenbosch, bij uitblijven waarvan zij hun recht tot latere aantasting van de overeenkomst dan wel het indienen van een gegronde schadevergoedingsvordering verwer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46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sluiten van een huurovereenkomst voor de bedrijfsruimte gelegen aan Het Schaapsdijk 109 te Eindhoven</meta:user-defined>
    <meta:user-defined meta:name="DCTERMS.W3CDTF/DCTERMS.available">2023-10-25</meta:user-defined>
    <meta:user-defined meta:name="OVERHEIDop.externeBijlage">Plattegrond Het Schaapsdijk 109|exb-2023-49967</meta:user-defined>
    <meta:user-defined meta:name="DCTERMS.W3CDTF/OVERHEIDop.jaargang">2023</meta:user-defined>
    <meta:user-defined meta:name="OVERHEIDop.publicationIssue">454608</meta:user-defined>
    <meta:user-defined meta:name="OVERHEIDop.GmbID/DC.identifier">gmb-2023-454608</meta:user-defined>
    <meta:user-defined meta:name="OVERHEIDop.versieInformatie"/>
  </office:meta>
</office:document-meta>
</file>