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bestaande in-uitrit en het plaatsen van een hek aan Noordervaart 3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A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31 Stompetoren:</text:span> het verplaatsen van bestaande in-uitrit en het plaatsen van een hek </text:p>
            <text:p text:style-name="common-al">Zaaknummer: 00005668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6805</meta:user-defined>
    <dc:language>nl</dc:language>
    <meta:user-defined meta:name="OVERHEIDop.locatietype/OVERHEIDop.gebiedsmarkering">Adres</meta:user-defined>
    <meta:user-defined meta:name="DC.title">Toestemming voor het verplaatsen van een bestaande in-uitrit en het plaatsen van een hek aan Noordervaart 31 te Stompeto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06</meta:user-defined>
    <meta:user-defined meta:name="OVERHEIDop.GmbID/DC.identifier">gmb-2023-454606</meta:user-defined>
    <meta:user-defined meta:name="OVERHEIDop.versieInformatie"/>
  </office:meta>
</office:document-meta>
</file>