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Bernhardstraat 43b, 2411T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3 een aanvraag om een omgevingsvergunning ontvangen. Het gaat over het in strijd met het bestemmingsplan gebruiken van het pand voor detailhandel op de locatie Prins Bernhardstraat 43b, 2411TK in Bodegraven. De aanvraag is geregistreerd onder kenmerk 2023-00016327.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46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32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Bernhardstraat 43b, 2411TK Bodegraven</meta:user-defined>
    <meta:user-defined meta:name="DCTERMS.W3CDTF/DCTERMS.available">2023-10-25</meta:user-defined>
    <meta:user-defined meta:name="DCTERMS.W3CDTF/OVERHEIDop.jaargang">2023</meta:user-defined>
    <meta:user-defined meta:name="OVERHEIDop.publicationIssue">454602</meta:user-defined>
    <meta:user-defined meta:name="OVERHEIDop.GmbID/DC.identifier">gmb-2023-454602</meta:user-defined>
    <meta:user-defined meta:name="OVERHEIDop.versieInformatie"/>
  </office:meta>
</office:document-meta>
</file>