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kantine (voor een periode van 2 jaar) aan Sporthoekpad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4116 Sporthoekpad 1, 2661 GV Bergschenhoek.</text:p>
            <text:p text:style-name="common-al">Het plaatsen van een tijdelijke kantine (voor een periode van 2 jaar) (verzonden 16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459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116</meta:user-defined>
    <dc:language>nl</dc:language>
    <meta:user-defined meta:name="OVERHEIDop.locatietype/OVERHEIDop.gebiedsmarkering">Adres</meta:user-defined>
    <meta:user-defined meta:name="DC.title">Toestemming voor het plaatsen van een tijdelijke kantine (voor een periode van 2 jaar) aan Sporthoekpad 1 te Bergschenho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99</meta:user-defined>
    <meta:user-defined meta:name="OVERHEIDop.GmbID/DC.identifier">gmb-2023-454599</meta:user-defined>
    <meta:user-defined meta:name="OVERHEIDop.versieInformatie"/>
  </office:meta>
</office:document-meta>
</file>