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penvoort 22 5663AH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22 5663AH Geldrop</text:p>
            <text:p text:style-name="common-al">Verzenddatum besluit: 20-10-2023</text:p>
            <text:p text:style-name="common-al">Omschrijving: het verbouwen van een woonhuis</text:p>
            <text:p text:style-name="common-al">Zaaknummer: 1771177412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459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9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9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74128</meta:user-defined>
    <meta:user-defined meta:name="DCTERMS.abstract">Papenvoort 22 in Geldrop, het verbouwen van een woonhuis</meta:user-defined>
    <dc:language>nl</dc:language>
    <meta:user-defined meta:name="OVERHEIDop.locatietype/OVERHEIDop.gebiedsmarkering">Punt</meta:user-defined>
    <meta:user-defined meta:name="DC.title">Kennisgeving verleende omgevingsvergunningen met reguliere procedure Papenvoort 22 5663AH Geldrop</meta:user-defined>
    <meta:user-defined meta:name="DCTERMS.W3CDTF/DCTERMS.available">2023-10-26</meta:user-defined>
    <meta:user-defined meta:name="DCTERMS.W3CDTF/OVERHEIDop.jaargang">2023</meta:user-defined>
    <meta:user-defined meta:name="OVERHEIDop.publicationIssue">454598</meta:user-defined>
    <meta:user-defined meta:name="OVERHEIDop.GmbID/DC.identifier">gmb-2023-454598</meta:user-defined>
    <meta:user-defined meta:name="OVERHEIDop.versieInformatie"/>
  </office:meta>
</office:document-meta>
</file>