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Mobiele Milieu Straat nabij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3 een besluit genomen op de aanvraag met zaaknummer 19311213293 voor een tijdelijke standplaatsvergunning voor Mobiele Milieu Straat, locatie nabij De Markt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59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9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9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329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tijdelijke standplaatsvergunning voor Mobiele Milieu Straat nabij locatie De Markt in Krimpen aan de Lek</meta:user-defined>
    <meta:user-defined meta:name="DCTERMS.W3CDTF/DCTERMS.available">2023-10-25</meta:user-defined>
    <meta:user-defined meta:name="DCTERMS.W3CDTF/OVERHEIDop.jaargang">2023</meta:user-defined>
    <meta:user-defined meta:name="OVERHEIDop.publicationIssue">454592</meta:user-defined>
    <meta:user-defined meta:name="OVERHEIDop.GmbID/DC.identifier">gmb-2023-454592</meta:user-defined>
    <meta:user-defined meta:name="OVERHEIDop.versieInformatie"/>
  </office:meta>
</office:document-meta>
</file>