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aanleggen van een gesloten bodemenergiesysteem, Sonseweg 1A, 5681BG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3 ontving de gemeente Best een een melding voor melding aanleg gesloten bodemenergiesysteem:</text:p>
            <text:p text:style-name="common-al">
            <text:span text:style-name="nadrukvet">Locatie:</text:span>
          </text:p>
            <text:p text:style-name="common-al">Sonseweg 1A, 5681BG Best</text:p>
            <text:p text:style-name="common-al">
            <text:span text:style-name="nadrukvet">Dossiernummer:</text:span>
          </text:p>
            <text:p text:style-name="common-al">Z2023-00001254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oet u een afspraak maken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5459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59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59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254</meta:user-defined>
    <meta:user-defined meta:name="DCTERMS.abstract">een melding; Sonseweg 1A, 5681BG Best</meta:user-defined>
    <dc:language>nl</dc:language>
    <meta:user-defined meta:name="OVERHEIDop.locatietype/OVERHEIDop.gebiedsmarkering">Punt</meta:user-defined>
    <meta:user-defined meta:name="DC.title">Ontvangst van een een melding voor het aanleggen van een gesloten bodemenergiesysteem, Sonseweg 1A, 5681BG Best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590</meta:user-defined>
    <meta:user-defined meta:name="OVERHEIDop.GmbID/DC.identifier">gmb-2023-454590</meta:user-defined>
    <meta:user-defined meta:name="OVERHEIDop.versieInformatie"/>
  </office:meta>
</office:document-meta>
</file>