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Oude Nieuwland 8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3 een besluit genomen op de aanvraag met zaaknummer Z/23/211340 / W2023-0521 voor een omgevingsvergunning betreffende het uitbreiden van een recreatiewoning op locatie Het Oude Nieuwland 8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okto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458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8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8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et Oude Nieuwland 81 te Ouddorp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4582</meta:user-defined>
    <meta:user-defined meta:name="OVERHEIDop.GmbID/DC.identifier">gmb-2023-454582</meta:user-defined>
    <meta:user-defined meta:name="OVERHEIDop.versieInformatie"/>
  </office:meta>
</office:document-meta>
</file>