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nau 47, 2911H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3 een aanvraag om een omgevingsvergunning ontvangen. Het gaat over het maken van een uitbouw woonkamer aan de achterzijde van de woning op de locatie Donau 47, 2911HB in Nieuwerkerk aan den IJssel. De aanvraag is geregistreerd onder kenmerk 2023-000162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5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27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nau 47, 2911HB Nieuwerkerk aan den IJssel</meta:user-defined>
    <meta:user-defined meta:name="DCTERMS.W3CDTF/DCTERMS.available">2023-10-25</meta:user-defined>
    <meta:user-defined meta:name="DCTERMS.W3CDTF/OVERHEIDop.jaargang">2023</meta:user-defined>
    <meta:user-defined meta:name="OVERHEIDop.publicationIssue">454581</meta:user-defined>
    <meta:user-defined meta:name="OVERHEIDop.GmbID/DC.identifier">gmb-2023-454581</meta:user-defined>
    <meta:user-defined meta:name="OVERHEIDop.versieInformatie"/>
  </office:meta>
</office:document-meta>
</file>