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ORPSSTRAAT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orpsstraat 34 Vught, vervangen van kozijnen, Z23-2689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45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ORPSSTRAAT 34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580</meta:user-defined>
    <meta:user-defined meta:name="OVERHEIDop.GmbID/DC.identifier">gmb-2023-454580</meta:user-defined>
    <meta:user-defined meta:name="OVERHEIDop.versieInformatie"/>
  </office:meta>
</office:document-meta>
</file>