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Noordeindseweg 3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257 Noordeindseweg 348, 2651 LM Berkel en Rodenrijs.</text:p>
            <text:p text:style-name="common-al">Het bouwen van een nieuwe woning (verzonden 13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5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257</meta:user-defined>
    <dc:language>nl</dc:language>
    <meta:user-defined meta:name="OVERHEIDop.locatietype/OVERHEIDop.gebiedsmarkering">Adres</meta:user-defined>
    <meta:user-defined meta:name="DC.title">Toestemming voor het bouwen van een nieuwe woning aan Noordeindseweg 348 te Berkel en Rodenrij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79</meta:user-defined>
    <meta:user-defined meta:name="OVERHEIDop.GmbID/DC.identifier">gmb-2023-454579</meta:user-defined>
    <meta:user-defined meta:name="OVERHEIDop.versieInformatie"/>
  </office:meta>
</office:document-meta>
</file>