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voorzijde tussen Rivièraplein en Costa Del So Haarlem, 0392-2023-0071445, het kappen van 22 bomen i.v.m. herontwikkeling, verzonden 23-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57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7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7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71445</meta:user-defined>
    <meta:user-defined meta:name="DCTERMS.abstract">het kappen van 22 bomen i.v.m. herontwikkeling</meta:user-defined>
    <dc:language>nl</dc:language>
    <meta:user-defined meta:name="OVERHEIDop.locatietype/OVERHEIDop.gebiedsmarkering">Punt</meta:user-defined>
    <meta:user-defined meta:name="DC.title">Gemeente Haarlem, omgevingsvergunning geweigerd, voorzijde tussen Rivièraplein en Costa Del So Haarlem, 0392-2023-0071445, het kappen van 22 bomen i.v.m. herontwikkeling, verzonden 23-10-2023</meta:user-defined>
    <meta:user-defined meta:name="DCTERMS.W3CDTF/DCTERMS.available">2023-10-25</meta:user-defined>
    <meta:user-defined meta:name="DCTERMS.W3CDTF/OVERHEIDop.jaargang">2023</meta:user-defined>
    <meta:user-defined meta:name="OVERHEIDop.externeBijlage">HAARLEM_202310_GFO_ZAKEN_103925_Bijlage publica...|exb-2023-49966</meta:user-defined>
    <meta:user-defined meta:name="OVERHEIDop.publicationIssue">454578</meta:user-defined>
    <meta:user-defined meta:name="OVERHEIDop.GmbID/DC.identifier">gmb-2023-454578</meta:user-defined>
    <meta:user-defined meta:name="OVERHEIDop.versieInformatie"/>
  </office:meta>
</office:document-meta>
</file>