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entree en de berging aan Bohemen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J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hemenstraat 34 Alkmaar:</text:span> het vergroten van een entree en berging </text:p>
            <text:p text:style-name="common-al">Zaaknummer: 00005760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6036</meta:user-defined>
    <dc:language>nl</dc:language>
    <meta:user-defined meta:name="OVERHEIDop.locatietype/OVERHEIDop.gebiedsmarkering">Adres</meta:user-defined>
    <meta:user-defined meta:name="DC.title">Toestemming voor het vergroten van een entree en de berging aan Bohemenstraat 34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76</meta:user-defined>
    <meta:user-defined meta:name="OVERHEIDop.GmbID/DC.identifier">gmb-2023-454576</meta:user-defined>
    <meta:user-defined meta:name="OVERHEIDop.versieInformatie"/>
  </office:meta>
</office:document-meta>
</file>