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van kantoor naar wonen en het aanleggen van een uitrit aan Oostersingel 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52140 Oostersingel 1, 2651 VX Berkel en Rodenrijs.</text:p>
            <text:p text:style-name="common-al">Het wijzigen van de bestemming van kantoor naar wonen en het aanleggen van een uitrit (verzonden 17-10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5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2140</meta:user-defined>
    <dc:language>nl</dc:language>
    <meta:user-defined meta:name="OVERHEIDop.locatietype/OVERHEIDop.gebiedsmarkering">Adres</meta:user-defined>
    <meta:user-defined meta:name="DC.title">Verlenging beslistermijn voor het wijzigen van de bestemming van kantoor naar wonen en het aanleggen van een uitrit aan Oostersingel 1 te Berkel en Rodenrij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73</meta:user-defined>
    <meta:user-defined meta:name="OVERHEIDop.GmbID/DC.identifier">gmb-2023-454573</meta:user-defined>
    <meta:user-defined meta:name="OVERHEIDop.versieInformatie"/>
  </office:meta>
</office:document-meta>
</file>