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bedrijfswoning en aanleggen uitweg: Welysestraat 35c, Dodewaard (20-01-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bedrijfswoning en aanleggen uitweg: Welysestraat 35c, Dodewaard (20-01-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45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 bedrijfswoning en aanleggen uitweg: Welysestraat 35c, Dodewaard (20-01-2023)</meta:user-defined>
    <meta:user-defined meta:name="DCTERMS.W3CDTF/DCTERMS.available">2023-02-02</meta:user-defined>
    <meta:user-defined meta:name="DCTERMS.W3CDTF/OVERHEIDop.jaargang">2023</meta:user-defined>
    <meta:user-defined meta:name="OVERHEIDop.publicationIssue">45457</meta:user-defined>
    <meta:user-defined meta:name="OVERHEIDop.GmbID/DC.identifier">gmb-2023-45457</meta:user-defined>
    <meta:user-defined meta:name="OVERHEIDop.versieInformatie"/>
  </office:meta>
</office:document-meta>
</file>