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aluhal als pauzeruimte voor leerlingen (voor een periode van 3 jaar) aan De Zijde 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6841 De Zijde 3, 2662 EB Bergschenhoek. </text:p>
            <text:p text:style-name="common-al">Het plaatsen van een tijdelijke aluhal als pauzeruimte voor leerlingen (voor een periode van 3 jaar) (verzonden 16-10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841</meta:user-defined>
    <dc:language>nl</dc:language>
    <meta:user-defined meta:name="OVERHEIDop.locatietype/OVERHEIDop.gebiedsmarkering">Adres</meta:user-defined>
    <meta:user-defined meta:name="DC.title">Verlenging beslistermijn voor het plaatsen van een tijdelijke aluhal als pauzeruimte voor leerlingen (voor een periode van 3 jaar) aan De Zijde 3 te Bergschen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69</meta:user-defined>
    <meta:user-defined meta:name="OVERHEIDop.GmbID/DC.identifier">gmb-2023-454569</meta:user-defined>
    <meta:user-defined meta:name="OVERHEIDop.versieInformatie"/>
  </office:meta>
</office:document-meta>
</file>