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gistiek bedrijfsgebouw aan Klappolder, gebouw 4 Urban Logistics Campus A1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7368 Klappolder, gebouw 4 Urban Logistics Campus A12, sectie B nummer 2264, 2265, 2276, 2277, Bleiswijk. </text:p>
            <text:p text:style-name="common-al">Het bouwen van een logistiek bedrijfsgebouw (verzonden 13-10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5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368</meta:user-defined>
    <dc:language>nl</dc:language>
    <meta:user-defined meta:name="OVERHEIDop.locatietype/OVERHEIDop.gebiedsmarkering">Weg</meta:user-defined>
    <meta:user-defined meta:name="DC.title">Verlenging beslistermijn voor het bouwen van een logistiek bedrijfsgebouw aan Klappolder, gebouw 4 Urban Logistics Campus A12 te Bleis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65</meta:user-defined>
    <meta:user-defined meta:name="OVERHEIDop.GmbID/DC.identifier">gmb-2023-454565</meta:user-defined>
    <meta:user-defined meta:name="OVERHEIDop.versieInformatie"/>
  </office:meta>
</office:document-meta>
</file>