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23.119 Plaatsing laadpaal Poolsterstraat t.h.v. Dolfijnstraat 59 in IJmuid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3.119</text:p>
            <text:p text:style-name="context.al"/>
            <text:p text:style-name="context.al">Datum: 26-10-2023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p text:style-name="aanhef_wie"/>
          <text:section text:name="considerans_id1-3-2-1-5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er geen geschikte parkeerhavens aanwezig zijn op redelijke afstand van de aanvrager;</text:p>
            <text:p text:style-name="considerans.al">de parkeerplaatsen naast de oplaadpaal zich derhalve half op het trottoir bevinden, en er sprake is van Canadees parkeren;</text:p>
            <text:p text:style-name="considerans.al">het Canadees parkeren de gebruikelijke vorm is waarop in de betreffende straat alsmede de omliggende straten geparkeerd wordt, en dit dan ook wordt gedoogd;</text:p>
            <text:p text:style-name="considerans.al">het inpassen van een parkeerplaats waarbij alleen Canadees kan worden geparkeerd niet inhoudt dat de status van dit gedoogbeleid wijzigt naar het formaliseren van het Canadees parker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en:</text:span>
          </text:p>
            <text:p text:style-name="al">om 2 parkeerplaatsen aan te wijzen ten behoeve van het opladen van elektrische voertuigen door middel van het plaatsen van bord E8c, zoals bedoeld in bijlage I van het Reglement verkeersregels en verkeerstekens 1990, met onderbord OB504 (twee (2) pijlen ter aanduiding waar geladen kan worden). De 2 parkeerplaatsen zijn gelijk verdeeld over 1 locatie: Poolsterstraat t.h.v. Dolfijnstraat 59 in IJmuiden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Domein Fysieke Leefomgeving</text:p>
            <text:p><text:span text:style-name="ondertekening_naam"><text:span text:style-name="voornaam">G. Hoogland</text:span><text:span text:style-name="achternaam"/></text:span></text:p>
            <text:p>Afdelingsmanager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456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Velsen - Plaatsing laadpaal - Poolsterstraat t.h.v. Dolfijnstraat 59 in IJmui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.119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23.119 Plaatsing laadpaal Poolsterstraat t.h.v. Dolfijnstraat 59 in IJmuiden</meta:user-defined>
    <meta:user-defined meta:name="DCTERMS.W3CDTF/DCTERMS.available">2023-10-26</meta:user-defined>
    <meta:user-defined meta:name="OVERHEIDop.externeBijlage">Locatie straatbeeld|exb-2023-49964</meta:user-defined>
    <meta:user-defined meta:name="OVERHEIDop.externeBijlage">Locatie plattegrond|exb-2023-49965</meta:user-defined>
    <meta:user-defined meta:name="DCTERMS.W3CDTF/OVERHEIDop.jaargang">2023</meta:user-defined>
    <meta:user-defined meta:name="OVERHEIDop.publicationIssue">454563</meta:user-defined>
    <meta:user-defined meta:name="OVERHEIDop.GmbID/DC.identifier">gmb-2023-454563</meta:user-defined>
    <meta:user-defined meta:name="OVERHEIDop.versieInformatie"/>
  </office:meta>
</office:document-meta>
</file>