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en een schuur aan Reijersgroet 1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1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115 Alkmaar:</text:span> het plaatsen van een overkapping-schuur </text:p>
            <text:p text:style-name="common-al">Zaaknummer: 00005601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november 2023 zijn ontva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56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6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6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0132</meta:user-defined>
    <dc:language>nl</dc:language>
    <meta:user-defined meta:name="OVERHEIDop.locatietype/OVERHEIDop.gebiedsmarkering">Adres</meta:user-defined>
    <meta:user-defined meta:name="DC.title">Toestemming voor het plaatsen van een overkapping en een schuur aan Reijersgroet 115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61</meta:user-defined>
    <meta:user-defined meta:name="OVERHEIDop.GmbID/DC.identifier">gmb-2023-454561</meta:user-defined>
    <meta:user-defined meta:name="OVERHEIDop.versieInformatie"/>
  </office:meta>
</office:document-meta>
</file>