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ieuwen consoles onder de galerij van de 4e verdieping en het vervangen van de balkon- en galerijhekken op Karekietstraat 1 t/m 81, 103 t/m 183A, Reigerlaan 116 t/m 196A en Alkenlaan 1 t/m 81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rekietstraat 1  , Capelle aan den IJssel</text:p>
            <text:p text:style-name="common-al">
            <text:span text:style-name="nadrukvet">Omschrijving: </text:span>Reguliere procedure Vernieuwen consoles onder de galerij van de 4e verdieping en het vervangen van de balkon- en galerijhekken op Karekietstraat 1 t/m 81, 103 t/m 183A, Reigerlaan 116 t/m 196A en Alkenlaan 1 t/m 81 A</text:p>
            <text:p text:style-name="common-al">
            <text:span text:style-name="nadrukvet">Registratienummer:</text:span>20230186</text:p>
            <text:p text:style-name="common-al">
            <text:span text:style-name="nadrukvet">Publicatiedatum:</text:span>25-10-2023</text:p>
            <text:p text:style-name="common-al">
            <text:span text:style-name="nadrukvet">Datum besluit:</text:span>%ddtriggerdatum%</text:p>
            <text:p text:style-name="common-al">
            <text:span text:style-name="nadrukvet">Postcode:</text:span>2903E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455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5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5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nieuwen consoles onder de galerij van de 4e verdieping en het vervangen van de balkon- en galerijhekken op Karekietstraat 1 t/m 81, 103 t/m 183A, Reigerlaan 116 t/m 196A en Alkenlaan 1 t/m 81 A</meta:user-defined>
    <meta:user-defined meta:name="DCTERMS.W3CDTF/DCTERMS.available">2023-10-25</meta:user-defined>
    <meta:user-defined meta:name="DCTERMS.W3CDTF/OVERHEIDop.jaargang">2023</meta:user-defined>
    <meta:user-defined meta:name="OVERHEIDop.publicationIssue">454553</meta:user-defined>
    <meta:user-defined meta:name="OVERHEIDop.GmbID/DC.identifier">gmb-2023-454553</meta:user-defined>
    <meta:user-defined meta:name="OVERHEIDop.versieInformatie"/>
  </office:meta>
</office:document-meta>
</file>