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Nieuwbouw appartementengebouw Residentie de Noord op de locatie kadastraal perceel ABS01-A-8820 n.t.b   Alblasserdam zaaknummer Z-23-42099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Nieuwbouw appartementengebouw Residentie de Noord op de locatie kadastraal perceel ABS01-A-8820n.t.b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5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Nieuwbouw appartementengebouw Residentie de Noord op de locatie kadastraal perceel ABS01-A-8820 n.t.b   Alblasserdam zaaknummer Z-23-420999</meta:user-defined>
    <meta:user-defined meta:name="DCTERMS.W3CDTF/DCTERMS.available">2023-10-25</meta:user-defined>
    <meta:user-defined meta:name="DCTERMS.W3CDTF/OVERHEIDop.jaargang">2023</meta:user-defined>
    <meta:user-defined meta:name="OVERHEIDop.publicationIssue">454548</meta:user-defined>
    <meta:user-defined meta:name="OVERHEIDop.GmbID/DC.identifier">gmb-2023-454548</meta:user-defined>
    <meta:user-defined meta:name="OVERHEIDop.versieInformatie"/>
  </office:meta>
</office:document-meta>
</file>