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artij van de Arbeid, aankondigingsborden Tweed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0337 Partij van de Arbeid.</text:p>
            <text:p text:style-name="common-al">Activiteit: aankondigingsborden Tweede Kamerverkiezingen.</text:p>
            <text:p text:style-name="common-al">Datum: van 28 oktober 2023 tot 23 november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45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artij van de Arbeid, aankondigingsborden Tweede Kamerverkiezingen, gemeente Rhe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35</meta:user-defined>
    <meta:user-defined meta:name="OVERHEIDop.GmbID/DC.identifier">gmb-2023-454535</meta:user-defined>
    <meta:user-defined meta:name="OVERHEIDop.versieInformatie"/>
  </office:meta>
</office:document-meta>
</file>