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Akenerstraat 11 te Vaals, kadastraal bekend gemeente Vaals, sectie A, nummer 82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Akenerstraat 11 te Vaals, kadastraal bekend gemeente Vaals, sectie A, nummer 822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3 oktober 2023. De gemeente Vaals neemt daarover op 18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453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3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3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1</meta:user-defined>
    <meta:user-defined meta:name="DCTERMS.abstract">Betreft: Aanvraag op locatie Akenerstraat 11 te Vaals, kadastraal bekend gemeente Vaals, sectie A, nummer 8229</meta:user-defined>
    <dc:language>nl</dc:language>
    <meta:user-defined meta:name="OVERHEIDop.locatietype/OVERHEIDop.gebiedsmarkering">Punt</meta:user-defined>
    <meta:user-defined meta:name="DC.title">Aanvraag vergunning voor plaatsen van zonnepanelen, Akenerstraat 11 te Vaals, kadastraal bekend gemeente Vaals, sectie A, nummer 8229</meta:user-defined>
    <meta:user-defined meta:name="DCTERMS.W3CDTF/DCTERMS.available">2023-10-25</meta:user-defined>
    <meta:user-defined meta:name="DCTERMS.W3CDTF/OVERHEIDop.jaargang">2023</meta:user-defined>
    <meta:user-defined meta:name="OVERHEIDop.publicationIssue">454534</meta:user-defined>
    <meta:user-defined meta:name="OVERHEIDop.GmbID/DC.identifier">gmb-2023-454534</meta:user-defined>
    <meta:user-defined meta:name="OVERHEIDop.versieInformatie"/>
  </office:meta>
</office:document-meta>
</file>