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WETTERWILLE NABIJ NUMMERS 12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Wetterwille nabij nummers 12 en 16 te Heerenveen (09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5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TIJDELIJK GEBRUIK OPENBARE RUIMTE, WETTERWILLE NABIJ NUMMERS 12 EN 16 HEEREN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26</meta:user-defined>
    <meta:user-defined meta:name="OVERHEIDop.GmbID/DC.identifier">gmb-2023-454526</meta:user-defined>
    <meta:user-defined meta:name="OVERHEIDop.versieInformatie"/>
  </office:meta>
</office:document-meta>
</file>