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azantlaan 13 5731XS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 13 5731XS Mierlo</text:p>
            <text:p text:style-name="common-al">Verzenddatum besluit: 19-10-2023</text:p>
            <text:p text:style-name="common-al">Omschrijving: het verbouwen en optoppen van een vrijstaande bungalow en het realiseren van een carport buiten het bouwvlak</text:p>
            <text:p text:style-name="common-al">Zaaknummer: 177118375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451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1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1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37585</meta:user-defined>
    <meta:user-defined meta:name="DCTERMS.abstract">Fazantlaan 13 Mierlo. verbouwen en optoppen van een vrijstaande bungalow en het realiseren van een carport buiten het bouwvlak.</meta:user-defined>
    <dc:language>nl</dc:language>
    <meta:user-defined meta:name="OVERHEIDop.locatietype/OVERHEIDop.gebiedsmarkering">Punt</meta:user-defined>
    <meta:user-defined meta:name="DC.title">Kennisgeving verleende omgevingsvergunningen met reguliere procedure Fazantlaan 13 5731XS Mierlo</meta:user-defined>
    <meta:user-defined meta:name="DCTERMS.W3CDTF/DCTERMS.available">2023-10-26</meta:user-defined>
    <meta:user-defined meta:name="DCTERMS.W3CDTF/OVERHEIDop.jaargang">2023</meta:user-defined>
    <meta:user-defined meta:name="OVERHEIDop.publicationIssue">454517</meta:user-defined>
    <meta:user-defined meta:name="OVERHEIDop.GmbID/DC.identifier">gmb-2023-454517</meta:user-defined>
    <meta:user-defined meta:name="OVERHEIDop.versieInformatie"/>
  </office:meta>
</office:document-meta>
</file>