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CIDENTELE FESTIVITEIT, ANDRINGASTRJITTE 7 ALDEBOA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melding binnengekomen voor het ten gehore brengen van muziek op 4 november 2023 in de inrichting op de locatie Andringastrjitte 7 te Aldeboarn.</text:p>
            <text:p text:style-name="common-al"/>
            <text:p text:style-name="common-al">Dit is de zesde incidentele festiviteit van dit jaar. In totaal mag dit (horeca)bedrijf 6 incidentele festiviteiten per jaar houden. De extra muziek die binnen de bebouwing ten gehore wordt gebracht, wordt uiterlijk 02.00 uur beëindigd. De extra muziek die buiten de bebouwing ten gehore wordt gebracht, wordt in de nachten van zondag tot en met donderdag uiterlijk om 23.00 uur beëindigd en in de nachten van vrijdag en zaterdag om 01.00 uur beëindigd.</text:p>
            <text:p text:style-name="common-al"/>
            <text:p text:style-name="last-al">De melding staat niet open voor bezwaar en beroep.</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54512</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512</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512</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8/xml/MC-DRP-BeschikkingAanvraa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INCIDENTELE FESTIVITEIT, ANDRINGASTRJITTE 7 ALDEBOARN</meta:user-defined>
    <meta:user-defined meta:name="DCTERMS.W3CDTF/DCTERMS.available">2023-10-25</meta:user-defined>
    <meta:user-defined meta:name="DCTERMS.W3CDTF/OVERHEIDop.jaargang">2023</meta:user-defined>
    <meta:user-defined meta:name="OVERHEIDop.publicationIssue">454512</meta:user-defined>
    <meta:user-defined meta:name="OVERHEIDop.GmbID/DC.identifier">gmb-2023-454512</meta:user-defined>
    <meta:user-defined meta:name="OVERHEIDop.versieInformatie"/>
  </office:meta>
</office:document-meta>
</file>