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tuinhuisje aan Zuidervaart 24 A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6LJ24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24 A Zuidschermer:</text:span> het vervangen van een tuinhuisje </text:p>
            <text:p text:style-name="common-al">Zaaknummer: 00005591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170</meta:user-defined>
    <dc:language>nl</dc:language>
    <meta:user-defined meta:name="OVERHEIDop.locatietype/OVERHEIDop.gebiedsmarkering">Adres</meta:user-defined>
    <meta:user-defined meta:name="DC.title">Toestemming voor het vervangen van een tuinhuisje aan Zuidervaart 24 A te Zuidscherm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06</meta:user-defined>
    <meta:user-defined meta:name="OVERHEIDop.GmbID/DC.identifier">gmb-2023-454506</meta:user-defined>
    <meta:user-defined meta:name="OVERHEIDop.versieInformatie"/>
  </office:meta>
</office:document-meta>
</file>