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iverse baggerwerkzaamheden in Leiderdorp, LDPZ2023-000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diverse locaties over Leiderdorp</text:p>
            <text:p text:style-name="common-al">
            <text:span text:style-name="nadrukvet">Zaaknummer:</text:span> LDPZ2023-000270</text:p>
            <text:p text:style-name="common-al">
            <text:span text:style-name="nadrukvet">Datum ontvangst aanvraag:</text:span> 20-10-2023</text:p>
            <text:p text:style-name="common-al">
            <text:span text:style-name="nadrukvet">Omschrijving:</text:span> diverse baggerwerkzaamheden in Leiderdorp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545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LDPZ2023-000270</meta:user-defined>
    <meta:user-defined meta:name="DCTERMS.abstract">diverse baggerwerkzaamheden in Leider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voor het diverse baggerwerkzaamheden in Leiderdorp, LDPZ2023-000270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05</meta:user-defined>
    <meta:user-defined meta:name="OVERHEIDop.GmbID/DC.identifier">gmb-2023-454505</meta:user-defined>
    <meta:user-defined meta:name="OVERHEIDop.versieInformatie"/>
  </office:meta>
</office:document-meta>
</file>