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parkeerverbod President Kennedystraat t.h.v. ondergrondse afvalcontainer – Schinveld</text:p>
      <text:section text:name="regeling_id1-3-2" text:style-name="regeling">
        <text:section text:name="aanhef_id1-3-2-1" text:style-name="aanhef">
          <text:section text:name="context_id1-3-2-1-1" text:style-name="context">
            <text:p text:style-name="context.al">Z/23/196681 INT.34985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chinveld in de President Kennedystraat t.h.v. ondergrondse afvalcontainer een parkeerverbod aan de zuidoostkant van deze straat in te stellen. </text:p>
            <text:p text:style-name="considerans.al"/>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er zich aan de President Kennedystraat, langs het trottoir, een ondergrondse afvalcontainer bevind;</text:p>
            <text:p text:style-name="considerans.al">- dat indien er een voertuig langs het trottoir geparkeerd staat ter hoogte van de afvalcontainer, de vuilniswagen de container niet goed kan bereiken om te legen;</text:p>
            <text:p text:style-name="considerans.al">- dat door een parkeerverbod in te stellen ter hoogte van de afvalcontainer, deze altijd bereikbaar blijven;</text:p>
            <text:p text:style-name="considerans.al">- dat deze maatregel zal worden ondersteund door middel van het aanbrengen van een gele onderbroken streep op de trottoirband naast de afvalcontainer;</text:p>
            <text:p text:style-name="considerans.al">- dat met het parkeerverbod voldoende parkeergelegenheid beschikbaar is in de nabije omgeving;</text:p>
            <text:p text:style-name="considerans.al">- dat de weg waarop deze verkeersmaatregelen worden getroffen in beheer zijn bij de gemeente Beekdaelen.<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President Kennedystraat t.h.v. ondergrondse afvalcontainer, aangegeven op de bijgevoegde bebordingstekening, te Schinveld een parkeerverbod aan de zuidoostzijde van de straat in te stellen (conform bijgevoegde bebordingstekening), door het aanbrengen van een onderbroken gele streep;</text:p>
              </text:list-item>
              <text:list-item text:style-override="id1-3-2-2-1-2-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3 oktober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450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0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0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 - President Kennedystraat t.h.v. ondergrondse afvalcontainer –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96681 INT.349857</meta:user-defined>
    <meta:user-defined meta:name="OVERHEIDop.verkeersbordcode">WM8</meta:user-defined>
    <dc:language>nl</dc:language>
    <meta:user-defined meta:name="OVERHEIDop.locatietype/OVERHEIDop.gebiedsmarkering">Lijn</meta:user-defined>
    <meta:user-defined meta:name="DC.title">Gemeente Beekdaelen – Definitief verkeersbesluit – Instellen parkeerverbod President Kennedystraat t.h.v. ondergrondse afvalcontainer – Schinveld</meta:user-defined>
    <meta:user-defined meta:name="DCTERMS.W3CDTF/DCTERMS.available">2023-10-25</meta:user-defined>
    <meta:user-defined meta:name="OVERHEIDop.externeBijlage">parkeerverbod President Kennedystraat|exb-2023-49961</meta:user-defined>
    <meta:user-defined meta:name="DCTERMS.W3CDTF/OVERHEIDop.jaargang">2023</meta:user-defined>
    <meta:user-defined meta:name="OVERHEIDop.publicationIssue">454502</meta:user-defined>
    <meta:user-defined meta:name="OVERHEIDop.GmbID/DC.identifier">gmb-2023-454502</meta:user-defined>
    <meta:user-defined meta:name="OVERHEIDop.versieInformatie"/>
  </office:meta>
</office:document-meta>
</file>