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splitsen van een woonboerderij aan 't Hof 9 en 9a 5541N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splitsen van een woonboerderij aan 't Hof 9 en 9a 5541NE Reusel. Het kenmerk van de gemeente voor deze zaak is 166727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45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2791</meta:user-defined>
    <meta:user-defined meta:name="DCTERMS.abstract">afwijken van het bestemmingsplan voor h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splitsen van een woonboerderij aan 't Hof 9 en 9a 5541NE Reus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01</meta:user-defined>
    <meta:user-defined meta:name="OVERHEIDop.GmbID/DC.identifier">gmb-2023-454501</meta:user-defined>
    <meta:user-defined meta:name="OVERHEIDop.versieInformatie"/>
  </office:meta>
</office:document-meta>
</file>