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26 tm 2172 Nijmegen: verwijderen van asbest - bron 1-2-3-4-5-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3</text:p>
            <text:p text:style-name="common-al">
            <text:span text:style-name="nadrukvet">Omschrijving: </text:span>verwijderen van asbest - bron 1-2-3-4-5-6 (Meijhorst 2126 tm 217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4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5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126 tm 2172 Nijmegen: verwijderen van asbest - bron 1-2-3-4-5-6 - meldingen - Melding ontvan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00</meta:user-defined>
    <meta:user-defined meta:name="OVERHEIDop.GmbID/DC.identifier">gmb-2023-454500</meta:user-defined>
    <meta:user-defined meta:name="OVERHEIDop.versieInformatie"/>
  </office:meta>
</office:document-meta>
</file>