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ssenvloer ten behoeve van een escaperoom aan Burg. De Jonghkade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27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Het bouwen van een tussenvloer tbv een escaperoo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ssenvloer ten behoeve van een escaperoom aan Burg. De Jonghkade 27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50</meta:user-defined>
    <meta:user-defined meta:name="OVERHEIDop.GmbID/DC.identifier">gmb-2023-45450</meta:user-defined>
    <meta:user-defined meta:name="OVERHEIDop.versieInformatie"/>
  </office:meta>
</office:document-meta>
</file>