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F Perceel 1446 Nijmegen: plaatsen van een houten voetgangersbrug bestaande uit twee delen met daartussen een landhoof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plaatsen van een houten voetgangersbrug bestaande uit twee delen met daartussen een landhoofd (Kadastraal HTT02 Sectie F Perceel 144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23</text:p>
            <text:p text:style-name="common-al">
            <text:span text:style-name="nadrukvet">Definitieve beschikking verzonden: </text:span>23-10-2023</text:p>
            <text:p text:style-name="common-al">
            <text:span text:style-name="nadrukvet">Definitieve beschikking ter inzage gelegd: </text:span>25-10-2023</text:p>
            <text:p text:style-name="common-al">
            <text:span text:style-name="nadrukvet">Einddatum bezwaartermijn: </text:span>04-12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oktober 2023 tot en met 4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4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al HTT02 Sectie F Perceel 1446 Nijmegen: plaatsen van een houten voetgangersbrug bestaande uit twee delen met daartussen een landhoofd - omgevingsvergunning - Aanvraag buiten behandeling gest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96</meta:user-defined>
    <meta:user-defined meta:name="OVERHEIDop.GmbID/DC.identifier">gmb-2023-454496</meta:user-defined>
    <meta:user-defined meta:name="OVERHEIDop.versieInformatie"/>
  </office:meta>
</office:document-meta>
</file>