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 - H 2830-2831-2832 en 2833 nabij  Frans Halsstraat 43 Nijmegen: bekleden van de buitenkozijnen met glasvezelversterkte composietenel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3</text:p>
            <text:p text:style-name="common-al">
            <text:span text:style-name="nadrukvet">Omschrijving: </text:span>bekleden van de buitenkozijnen met glasvezelversterkte composietenelementen (Kadastraal perceel HTT02 - H 2830-2831-2832 en 2833 nabij  Frans Halsstraat 4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7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8-2023</text:p>
            <text:p text:style-name="common-al">
            <text:span text:style-name="nadrukvet">Definitieve beschikking verzonden: </text:span>23-10-2023</text:p>
            <text:p text:style-name="common-al">
            <text:span text:style-name="nadrukvet">Definitieve beschikking ter inzage gelegd: </text:span>25-10-2023</text:p>
            <text:p text:style-name="common-al">
            <text:span text:style-name="nadrukvet">Einddatum bezwaartermijn: </text:span>04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23 tot en met 4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4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 - H 2830-2831-2832 en 2833 nabij  Frans Halsstraat 43 Nijmegen: bekleden van de buitenkozijnen met glasvezelversterkte composietenelementen - omgevingsvergunning - Vergunning verlee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95</meta:user-defined>
    <meta:user-defined meta:name="OVERHEIDop.GmbID/DC.identifier">gmb-2023-454495</meta:user-defined>
    <meta:user-defined meta:name="OVERHEIDop.versieInformatie"/>
  </office:meta>
</office:document-meta>
</file>