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Partij voor de Dieren, aankondigingsborden Tweede Kamerverkiezingen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78816 Partij voor de Dieren.</text:p>
            <text:p text:style-name="common-al">Activiteit: aankondigingsborden Tweede Kamerverkiezingen.</text:p>
            <text:p text:style-name="common-al">Datum: van 16 oktober 2023 tot 23 november 2023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448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48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48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Partij voor de Dieren, aankondigingsborden Tweede Kamerverkiezingen, gemeente Rhed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489</meta:user-defined>
    <meta:user-defined meta:name="OVERHEIDop.GmbID/DC.identifier">gmb-2023-454489</meta:user-defined>
    <meta:user-defined meta:name="OVERHEIDop.versieInformatie"/>
  </office:meta>
</office:document-meta>
</file>