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in de voorgevel en het verplaatsen van de binnendeur aan Thomas A Kempislaan 9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LJ9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homas A Kempislaan 92 Alkmaar:</text:span> het vervangen van de kozijnen in voorgevel en het verplaatsen van de binnendeur </text:p>
            <text:p text:style-name="common-al">Zaaknummer: 00005669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5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48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8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8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6967</meta:user-defined>
    <dc:language>nl</dc:language>
    <meta:user-defined meta:name="OVERHEIDop.locatietype/OVERHEIDop.gebiedsmarkering">Adres</meta:user-defined>
    <meta:user-defined meta:name="DC.title">Toestemming voor het vervangen van de kozijnen in de voorgevel en het verplaatsen van de binnendeur aan Thomas A Kempislaan 92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483</meta:user-defined>
    <meta:user-defined meta:name="OVERHEIDop.GmbID/DC.identifier">gmb-2023-454483</meta:user-defined>
    <meta:user-defined meta:name="OVERHEIDop.versieInformatie"/>
  </office:meta>
</office:document-meta>
</file>