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oude bitumineuze dakbedekking voor een pannendak met isolatie van buitenaf aan Koediefslaan 7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oude bitumineuze dakbedekking voor een pannendak met isolatie van buitenaf aan Koediefslaan 7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oktober 2023. De gemeente Heemstede neemt daarover tot en met 6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4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oude bitumineuze dakbedekking voor een pannendak met isolatie van buitenaf aan Koediefslaan 78</meta:user-defined>
    <meta:user-defined meta:name="DCTERMS.W3CDTF/DCTERMS.available">2023-10-25</meta:user-defined>
    <meta:user-defined meta:name="DCTERMS.W3CDTF/OVERHEIDop.jaargang">2023</meta:user-defined>
    <meta:user-defined meta:name="OVERHEIDop.publicationIssue">454481</meta:user-defined>
    <meta:user-defined meta:name="OVERHEIDop.GmbID/DC.identifier">gmb-2023-454481</meta:user-defined>
    <meta:user-defined meta:name="OVERHEIDop.versieInformatie"/>
  </office:meta>
</office:document-meta>
</file>